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6" style:family="table-row">
      <style:table-row-properties style:min-row-height="0.1139in" style:keep-together="true" fo:keep-together="auto"/>
    </style:style>
    <style:style style:name="Tabla3.28" style:family="table-row">
      <style:table-row-properties style:min-row-height="0.1521in" style:keep-together="true" fo:keep-together="auto"/>
    </style:style>
    <style:style style:name="Tabla3.55" style:family="table-row">
      <style:table-row-properties style:min-row-height="0.8764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2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4/5/2023 12:53:17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21"><text:span text:style-name="T3">Voto 10 – P7 - Consideración del Proyecto de Ley, “QUE DESAFECTA DEL DOMINIO PÚBLICO MUNICIPAL Y AUTORIZA A LA MUNICIPALIDAD DE FERNANDO DE LA MORA, A TRANSFERIR A TITULO ONEROSO, A FAVOR DE SU ACTUAL OCUPANTE, UN INMUEBLE INDIVIDUALIZADO COMO FINCA N° 4.086, CTA. CTE. CTRAL. N° 27-0346-02, UBICADO EN EL BARRIO ESTANZUELA DEL CITADO MUNICIPIO”</text:span></text:p>
            <text:p text:style-name="P21"><text:span text:style-name="T3">Exp Nº </text:span><text:a xlink:type="simple" xlink:href="http://silpy.congreso.gov.py/expediente/124563" text:style-name="Internet_20_link" text:visited-style-name="Visited_20_Internet_20_Link"><text:span text:style-name="T5">S-2110511</text:span></text:a></text:p>
            <text:p text:style-name="P21"><text:span text:style-name="T3">(Si) Ratificación del rechazo de la Cámara de Diputados</text:span></text:p>
            <text:p text:style-name="P21"><text:span text:style-name="T3">(No) Aceptar la ratificación del texto inicial de la Cámara de Senadores</text:span></text:p>
            <text:p text:style-name="P21"><text:span text:style-name="T3">Resultado: No se reúne la mayoría calificada, queda ratificada la versión de la Cámara de Senadores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4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María Lóp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ri Valdé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reddy D'Ecclesii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ernán David Riv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sto Zacarías Irú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rgio Rojas</text:p>
            <text:p text:style-name="P22">Juan Carlos Galaverna (h)</text:p>
            <text:p text:style-name="P4">Walter Harm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ito Ibarrola</text:p>
            <text:p text:style-name="P4">Néstor Ferrer</text:p>
            <text:p text:style-name="P4">Esmérita Sánch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Tomás Rivas</text:p>
            <text:p text:style-name="P4">Miguel A. Del Puerto</text:p>
            <text:p text:style-name="P4"/>
          </table:table-cell>
          <table:table-cell table:style-name="Tabla3.A2" office:value-type="string">
            <text:p text:style-name="P18"/>
          </table:table-cell>
        </table:table-row>
        <table:table-row table:style-name="Tabla3.2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5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56">
          <table:table-cell table:style-name="Tabla3.A5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24T12:53:00</meta:creation-date>
    <dc:date>2023-05-24T13:36:00</dc:date>
    <meta:document-statistic meta:table-count="3" meta:image-count="1" meta:object-count="0" meta:page-count="1" meta:paragraph-count="53" meta:word-count="223" meta:character-count="1351"/>
    <meta:generator>OpenOffice/4.1.13$Win32 OpenOffice.org_project/4113m1$Build-9810</meta:generator>
  </office:meta>
</office:document-meta>
</file>