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3757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51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9 – P7 - Consideración del Proyecto de Ley, “QUE DESAFECTA DEL DOMINIO PÚBLICO MUNICIPAL Y AUTORIZA A LA MUNICIPALIDAD DE FERNANDO DE LA MORA, A TRANSFERIR A TITULO ONEROSO, A FAVOR DE SU ACTUAL OCUPANTE, UN INMUEBLE INDIVIDUALIZADO COMO FINCA N° 4.086, CTA. CTE. CTRAL. N° 27-0346-02, UBICADO EN EL BARRIO ESTANZUELA DEL CITADO MUNICIPIO”</text:span></text:p>
            <text:p text:style-name="P20"><text:span text:style-name="T3">Exp Nº </text:span><text:a xlink:type="simple" xlink:href="http://silpy.congreso.gov.py/expediente/124563" text:style-name="Internet_20_link" text:visited-style-name="Visited_20_Internet_20_Link"><text:span text:style-name="T5">S-2110511</text:span></text:a></text:p>
            <text:p text:style-name="P20"><text:span text:style-name="T3">(Si) Ratificación del rechazo de la Cámara de Diputados</text:span></text:p>
            <text:p text:style-name="P20"><text:span text:style-name="T3">(No) Aceptar la ratificación del texto inicial de la Cámara de Senadores</text:span></text:p>
            <text:p text:style-name="P20"><text:span text:style-name="T3">Resultado: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51:00</meta:creation-date>
    <dc:date>2023-05-24T13:34:00</dc:date>
    <meta:document-statistic meta:table-count="3" meta:image-count="1" meta:object-count="0" meta:page-count="1" meta:paragraph-count="47" meta:word-count="196" meta:character-count="1184"/>
    <meta:generator>OpenOffice/4.1.13$Win32 OpenOffice.org_project/4113m1$Build-9810</meta:generator>
  </office:meta>
</office:document-meta>
</file>