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309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-asian="Ari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10pt" style:font-name-asian="Arial" style:font-size-asian="10pt" style:font-size-complex="10pt"/>
    </style:style>
    <style:style style:name="T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2:49:35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8">Voto 8 – P6 - Consideración del Proyecto de Ley, “QUE IMPLEMENTA LA OBLIGATORIEDAD DE CONTAR CON EQUIPOS Y TECNOLOGÍAS DE INSPECCIÓN NO INTRUSIVA (ESCÁNER), DISPONIBLES DE MANERA PERMANENTE EN LAS ZONAS PRIMARIAS ADUANERAS Y ÁREAS DE VIGILANCIA ESPECIAL, QUE PERMITAN UN CONTROL EFICAZ DE LAS MERCADERÍAS QUE INGRESAN Y EGRESAN DEL TERRITORIO PARAGUAYO”</text:p>
            <text:p text:style-name="P23"><text:span text:style-name="T3">Exp. Nº </text:span><text:a xlink:type="simple" xlink:href="http://silpy.congreso.gov.py/expediente/125227" text:style-name="Internet_20_link" text:visited-style-name="Visited_20_Internet_20_Link">S-</text:a><text:a xlink:type="simple" xlink:href="http://silpy.congreso.gov.py/expediente/125227" text:style-name="Internet_20_link" text:visited-style-name="Visited_20_Internet_20_Link">2210687</text:a></text:p>
            <text:p text:style-name="P18">(Si) Ratificación de las modificaciones introducidas por la Cámara de Diputados</text:p>
            <text:p text:style-name="P18">(No) Aceptar ratificación de la Cámara de Senadores</text:p>
            <text:p text:style-name="P6"><text:span text:style-name="T6">Resultado:</text:span><text:span text:style-name="T7"> Ratificado texto de la Cámara de Diputados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7">Juan Carlos Galaverna (h)</text:p>
            <text:p text:style-name="P17">Sergio Rojas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  <text:p text:style-name="P3">Hugo Ramír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omás Rivas</text:p>
            <text:p text:style-name="P3">Néstor Ferr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5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2:49:00</meta:creation-date>
    <dc:date>2023-05-24T13:32:00</dc:date>
    <meta:document-statistic meta:table-count="3" meta:image-count="1" meta:object-count="0" meta:page-count="2" meta:paragraph-count="54" meta:word-count="212" meta:character-count="1336"/>
    <meta:generator>OpenOffice/4.1.13$Win32 OpenOffice.org_project/4113m1$Build-9810</meta:generator>
  </office:meta>
</office:document-meta>
</file>