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4" style:family="table-row">
      <style:table-row-properties style:min-row-height="0.1139in" style:keep-together="true" fo:keep-together="auto"/>
    </style:style>
    <style:style style:name="Tabla3.26" style:family="table-row">
      <style:table-row-properties style:min-row-height="0.1521in" style:keep-together="true" fo:keep-together="auto"/>
    </style:style>
    <style:style style:name="Tabla3.55" style:family="table-row">
      <style:table-row-properties style:min-row-height="1.0646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563c1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color="#000000"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4/5/2023 12:48:33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0"><text:span text:style-name="T3">Voto 7 – P6 - Consideración del Proyecto de Ley, “QUE IMPLEMENTA LA OBLIGATORIEDAD DE CONTAR CON EQUIPOS Y TECNOLOGÍAS DE INSPECCIÓN NO INTRUSIVA (ESCÁNER), DISPONIBLES DE MANERA PERMANENTE EN LAS ZONAS PRIMARIAS ADUANERAS Y ÁREAS DE VIGILANCIA ESPECIAL, QUE PERMITAN UN CONTROL EFICAZ DE LAS MERCADERÍAS QUE INGRESAN Y EGRESAN DEL TERRITORIO PARAGUAYO”</text:span></text:p>
            <text:p text:style-name="P20"><text:span text:style-name="T3">Exp. Nº </text:span><text:a xlink:type="simple" xlink:href="http://silpy.congreso.gov.py/expediente/125227" text:style-name="Internet_20_link" text:visited-style-name="Visited_20_Internet_20_Link">S-</text:a><text:a xlink:type="simple" xlink:href="http://silpy.congreso.gov.py/expediente/125227" text:style-name="Internet_20_link" text:visited-style-name="Visited_20_Internet_20_Link">2210687</text:a></text:p>
            <text:p text:style-name="P20"><text:span text:style-name="T3">(Si) Ratificación de las modificaciones introducidas por la Cámara de Diputados</text:span></text:p>
            <text:p text:style-name="P20"><text:span text:style-name="T3">(No) Aceptar ratificación de la Cámara de Senadores</text:span></text:p>
            <text:p text:style-name="P20"><text:span text:style-name="T3">Resultado:</text:span><text:span text:style-name="T6"> No se registran los votos requeridos (sin quórum)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usebio Alvareng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Freddy D'Ecclesii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ernán David Riv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azario Roj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Sebastián Villarejo</text:p>
            <text:p text:style-name="P3">Sergio Rojas</text:p>
            <text:p text:style-name="P3">Luis Urbiet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Tito Ibarrola</text:p>
            <text:p text:style-name="P3">Néstor Ferre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Tomás Rivas</text:p>
            <text:p text:style-name="P3">Juan Carlos Galaverna (h)</text:p>
          </table:table-cell>
          <table:table-cell table:style-name="Tabla3.A2" office:value-type="string">
            <text:p text:style-name="P17"/>
          </table:table-cell>
        </table:table-row>
        <table:table-row table:style-name="Tabla3.2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6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6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55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6">
          <table:table-cell table:style-name="Tabla3.A5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24T12:48:00</meta:creation-date>
    <dc:date>2023-05-24T13:28:00</dc:date>
    <meta:document-statistic meta:table-count="3" meta:image-count="1" meta:object-count="0" meta:page-count="1" meta:paragraph-count="49" meta:word-count="199" meta:character-count="1248"/>
    <meta:generator>OpenOffice/4.1.13$Win32 OpenOffice.org_project/4113m1$Build-9810</meta:generator>
  </office:meta>
</office:document-meta>
</file>