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1139in" style:keep-together="true" fo:keep-together="auto"/>
    </style:style>
    <style:style style:name="Tabla3.8" style:family="table-row">
      <style:table-row-properties style:min-row-height="0.0188in" style:keep-together="true" fo:keep-together="auto"/>
    </style:style>
    <style:style style:name="Tabla3.57" style:family="table-row">
      <style:table-row-properties style:min-row-height="1.3174in" style:keep-together="true" fo:keep-together="auto"/>
    </style:style>
    <style:style style:name="Tabla3.58" style:family="table-row">
      <style:table-row-properties style:min-row-height="0.0097in" style:keep-together="true" fo:keep-together="auto"/>
    </style:style>
    <style:style style:name="Tabla3.A5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0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563c1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4/5/2023 12:41:56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9"><text:span text:style-name="T3">Voto 6 – P5 - Consideración del Decreto N° 9153, “POR EL CUAL SE OBJETA TOTALMENTE EL PROYECTO DE LEY N° 7067/2023, QUE MODIFICA EL ARTÍCULO 100 NUMERAL 3) INCISO H) DE LA LEY 6380/2019, DE MODERNIZACIÓN Y SIMPLIFICACIÓN DEL SISTEMA TRIBUTARIO NACIONAL”</text:span></text:p>
            <text:p text:style-name="P19"><text:span text:style-name="T3">Exp. Nº </text:span><text:a xlink:type="simple" xlink:href="http://silpy.congreso.gov.py/expediente/125361" text:style-name="Internet_20_link" text:visited-style-name="Visited_20_Internet_20_Link"><text:span text:style-name="T5">D-2266014</text:span></text:a></text:p>
            <text:p text:style-name="P19"><text:span text:style-name="T3">(Si) Aceptar la objeción total</text:span></text:p>
            <text:p text:style-name="P19"><text:span text:style-name="T3">(No) Rechazar la objeción total</text:span></text:p>
            <text:p text:style-name="P19"><text:span text:style-name="T3">Resultado: Rechazada la objeción total, ratificada la sanción inicial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Pastor Emilio Soria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No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naldo Samaniego Gonzál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8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olym Sorok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usebio Alvareng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Freddy D'Ecclesiis</text:p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Hernán David Rivas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Hugo Ramír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Marlene Ocampos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Nazario Rojas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Pedro Alliana</text:p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Tomás Rivas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6"/>
          </table:table-cell>
        </table:table-row>
        <table:table-row table:style-name="Tabla3.57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58">
          <table:table-cell table:style-name="Tabla3.A5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9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24T12:41:00</meta:creation-date>
    <dc:date>2023-05-24T13:20:00</dc:date>
    <meta:document-statistic meta:table-count="3" meta:image-count="1" meta:object-count="0" meta:page-count="1" meta:paragraph-count="58" meta:word-count="205" meta:character-count="1269"/>
    <meta:generator>OpenOffice/4.1.13$Win32 OpenOffice.org_project/4113m1$Build-9810</meta:generator>
  </office:meta>
</office:document-meta>
</file>