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0.9875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weight-complex="bold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33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5 – P4 - Consideración del Proyecto de Ley, “QUE MODIFICA EL ARTÍCULO 1º DE LA LEY Nº 6820/2021, QUE AUTORIZA AL MINISTERIO DE DESARROLLO SOCIAL, A PERMUTAR INMUEBLES DE SU PROPIEDAD INDIVIDUALIZADOS COMO FINCAS Ns. 2124 Y 2502 DEL DISTRITO DE VILLETA POR OTRO INMUEBLE PROPIEDAD DE LA FINCA ‘LAS TACUARAS S.A.’ INDIVIDUALIZADO CON MATRICULA Nº L15-7789, DEL DISTRITO DE VILLETA”</text:span></text:p>
            <text:p text:style-name="P22"><text:span text:style-name="T3">Exp. Nº D-2372083</text:span></text:p>
            <text:p text:style-name="P22"><text:span text:style-name="T3">(Si) Aprobación en general y en particular</text:span>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Serg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  <text:p text:style-name="P2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33:00</meta:creation-date>
    <dc:date>2023-05-24T12:38:00</dc:date>
    <meta:document-statistic meta:table-count="3" meta:image-count="1" meta:object-count="0" meta:page-count="1" meta:paragraph-count="53" meta:word-count="214" meta:character-count="1311"/>
    <meta:generator>OpenOffice/4.1.13$Win32 OpenOffice.org_project/4113m1$Build-9810</meta:generator>
  </office:meta>
</office:document-meta>
</file>