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8" style:family="table-row">
      <style:table-row-properties style:min-row-height="0.1139in" style:keep-together="true" fo:keep-together="auto"/>
    </style:style>
    <style:style style:name="Tabla3.50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1.4667in" style:keep-together="true" fo:keep-together="auto"/>
    </style:style>
    <style:style style:name="Tabla3.54" style:family="table-row">
      <style:table-row-properties style:min-row-height="0.009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11:18:46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4">Voto 4 – P2 - Consideración del Oficio N° 147/2023, en los autos caratulados: “ERICO GALEANO SEGOVIA S/ LEY N° 1881/2002 QUE MODIFICA LEY N° 1340/88”. Identificación N° 01-01-02-37-2022-38 remitido por la Juez del Segundo Turno de la Unidad Especializada contra el Crimen Organizado, Abg. Gustavo Amarilla Arnica, y dictaminado por la Comisión de Asuntos Constitucionales que aconseja hacer lugar al pedido de desafuero del Diputado Nacional Erico Galeano Segovia. </text:p>
            <text:p text:style-name="P4">EXP. N° D-2372066</text:p>
            <text:p text:style-name="P4">(Si) Aprobación </text:p>
            <text:p text:style-name="P4">(No) Rechazo</text:p>
            <text:p text:style-name="P4">Resultado: Aprobado 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s: 6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ngel Paniagu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M. Ibarra S.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6"/>
          </table:table-cell>
        </table:table-row>
        <table:table-row table:style-name="Tabla3.4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0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0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54">
          <table:table-cell table:style-name="Tabla3.A5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11:18:00</meta:creation-date>
    <dc:date>2023-05-24T11:32:00</dc:date>
    <meta:document-statistic meta:table-count="3" meta:image-count="1" meta:object-count="0" meta:page-count="1" meta:paragraph-count="81" meta:word-count="278" meta:character-count="1769"/>
    <meta:generator>OpenOffice/4.1.13$Win32 OpenOffice.org_project/4113m1$Build-9810</meta:generator>
  </office:meta>
</office:document-meta>
</file>