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48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5653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1:17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3 – P2 - Consideración del Oficio N° 147/2023, en los autos caratulados: “ERICO GALEANO SEGOVIA S/ LEY N° 1881/2002 QUE MODIFICA LEY N° 1340/88”. Identificación N° 01-01-02-37-2022-38 remitido por la Juez del Segundo Turno de la Unidad Especializada contra el Crimen Organizado, Abg. Gustavo Amarilla Arnica, y dictaminado por la Comisión de Asuntos Constitucionales que aconseja hacer lugar al pedido de desafuero del Diputado Nacional Erico Galeano Segovia. </text:p>
            <text:p text:style-name="P5">EXP. N° D-2372066</text:p>
            <text:p text:style-name="P5">(Si) Cierre de debate, moción del Diputado Nacional Edgar Ortiz</text:p>
            <text:p text:style-name="P5">(No) Rechazo</text:p>
            <text:p text:style-name="P5">Resultado: Aprobado el cierre de debate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1:17:00</meta:creation-date>
    <dc:date>2023-05-24T11:26:00</dc:date>
    <meta:document-statistic meta:table-count="3" meta:image-count="1" meta:object-count="0" meta:page-count="1" meta:paragraph-count="72" meta:word-count="265" meta:character-count="1661"/>
    <meta:generator>OpenOffice/4.1.13$Win32 OpenOffice.org_project/4113m1$Build-9810</meta:generator>
  </office:meta>
</office:document-meta>
</file>