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42" style:family="table-row">
      <style:table-row-properties style:min-row-height="0.1521in" style:keep-together="true" fo:keep-together="auto"/>
    </style:style>
    <style:style style:name="Tabla3.44" style:family="table-row">
      <style:table-row-properties style:min-row-height="2.1556in" style:keep-together="true" fo:keep-together="auto"/>
    </style:style>
    <style:style style:name="Tabla3.45" style:family="table-row">
      <style:table-row-properties style:min-row-height="0.0097in" style:keep-together="true" fo:keep-together="auto"/>
    </style:style>
    <style:style style:name="Tabla3.A45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6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09:35:1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4"><text:span text:style-name="T3">Voto 1 – P1 – Consideración del Proyecto de Resolución, “POR LA QUE SE FORMULA ACUSACION ANTE LA HONORABLE CAMARA DE SENADORES, CONTRA EL MIEMBRO DEL CONSEJO DE LA MAGISTRATURA, ABG. JORGE BOGARIN ALFONSO A LOS EFECTOS DE LA INSTAURACION DEL JUICIO POLITICO PREVISTO EN EL ARTICULO225 DE LA CONSTITUCIO NACIONAL”</text:span></text:p>
            <text:p text:style-name="P24"><text:span text:style-name="T3">EXP. Nº D-2371634</text:span></text:p>
            <text:p text:style-name="P24"><text:span text:style-name="T3">(Si) Tratamiento en la fecha, moción del diputado Nacional Basilio Núñez</text:span></text:p>
            <text:p text:style-name="P24"><text:span text:style-name="T3">(No) Aplazamiento, moción de la diputada Nacional Rocío Vallejo</text:span></text:p>
            <text:p text:style-name="P20">Resultado: Aprobado el tratamiento en la fecha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21"/>
          </table:table-cell>
        </table:table-row>
        <table:table-row table:style-name="Tabla3.2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Enrique Mineur</text:p>
            <text:p text:style-name="P17">Derlis Maidana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8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5">
          <table:table-cell table:style-name="Tabla3.A4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09:35:00</meta:creation-date>
    <dc:date>2023-05-24T10:10:00</dc:date>
    <meta:document-statistic meta:table-count="3" meta:image-count="1" meta:object-count="0" meta:page-count="1" meta:paragraph-count="69" meta:word-count="250" meta:character-count="1552"/>
    <meta:generator>OpenOffice/4.1.13$Win32 OpenOffice.org_project/4113m1$Build-9810</meta:generator>
  </office:meta>
</office:document-meta>
</file>