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16" style:family="table-row">
      <style:table-row-properties style:min-row-height="0.1521in" style:keep-together="true" fo:keep-together="auto"/>
    </style:style>
    <style:style style:name="Tabla3.25" style:family="table-row">
      <style:table-row-properties style:min-row-height="4.7903in" style:keep-together="true" fo:keep-together="auto"/>
    </style:style>
    <style:style style:name="Tabla3.26" style:family="table-row">
      <style:table-row-properties style:min-row-height="0.0097in" style:keep-together="true" fo:keep-together="auto"/>
    </style:style>
    <style:style style:name="Tabla3.A2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2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115%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="Tahoma" fo:font-size="9pt" style:font-name-asian="Tahoma" style:font-size-asian="9pt" style:font-name-complex="Tahoma" style:font-size-complex="9pt"/>
    </style:style>
    <style:style style:name="T7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09:03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1 – Control de quorum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0"><text:span text:style-name="T3">E. Antonio Buzarquis </text:span></text:p>
            <text:p text:style-name="P18">Walter Harms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1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0"><text:span text:style-name="T3">Néstor Ferrer</text:span></text:p>
            <text:p text:style-name="P20"><text:span text:style-name="T3">Basilio Núñez</text:span></text:p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9">Pastor Vera Bejaran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  <text:p text:style-name="P3">Sebastián Garci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9"/>
          </table:table-cell>
        </table:table-row>
        <table:table-row table:style-name="Tabla3.1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1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25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26">
          <table:table-cell table:style-name="Tabla3.A2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09:03:00</meta:creation-date>
    <dc:date>2023-05-17T09:36:00</dc:date>
    <meta:document-statistic meta:table-count="3" meta:image-count="1" meta:object-count="0" meta:page-count="2" meta:paragraph-count="35" meta:word-count="98" meta:character-count="575"/>
    <meta:generator>OpenOffice/4.1.13$Win32 OpenOffice.org_project/4113m1$Build-9810</meta:generator>
  </office:meta>
</office:document-meta>
</file>