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2.9833in" style:keep-together="true" fo:keep-together="auto"/>
    </style:style>
    <style:style style:name="Tabla3.36" style:family="table-row">
      <style:table-row-properties style:min-row-height="0.009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2:12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9 – P21B - Consideración del Proyecto de Ley, “QUE DESAFECTA DEL DOMINIO PUBLICO A DOMINIO PRIVADO MUNICIPAL Y AUTORIZA A LA MUNICIPALIDAD DE PEDRO JUAN CABALLERO, A TRANSFERIR A TITULO GRATUITO A FAVOR DE LA ASOCIACION DE PROFESORES DEL CENTRO REGIONAL DE EDUCACION ‘DR. RAUL PEÑA’, UNOS INMUEBLES INDIVIDUALIZADOS CON MATRICULAS Ns. N/01 17.685 Y 17.687, CON PADRONES Ns. 9011 Y 9012, DEL DISTRITO DE PEDRO JUAN CABALLERO”.</text:span></text:p>
            <text:p text:style-name="P5"><text:span text:style-name="T3">EXP. N° D-2163100</text:span></text:p>
            <text:p text:style-name="P5"><text:span text:style-name="T3">(Si) Aprobación en general y en particular</text:span></text:p>
            <text:p text:style-name="P6">(No) Rechazo</text:p>
            <text:p text:style-name="P6">Resultado: Aprobado en general y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2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Basilio Núñez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Raúl Latorre</text:span>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7"><text:span text:style-name="T5">Tomás Rivas</text:span>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36">
          <table:table-cell table:style-name="Tabla3.A3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2:12:00</meta:creation-date>
    <dc:date>2023-05-17T13:04:00</dc:date>
    <meta:document-statistic meta:table-count="3" meta:image-count="1" meta:object-count="0" meta:page-count="1" meta:paragraph-count="56" meta:word-count="224" meta:character-count="1362"/>
    <meta:generator>OpenOffice/4.1.13$Win32 OpenOffice.org_project/4113m1$Build-9810</meta:generator>
  </office:meta>
</office:document-meta>
</file>