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1597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2:09:5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8 – P21A - Consideración del Proyecto de Ley, “QUE DESAFECTA DEL DOMINIO PÚBLICO MUNICIPAL Y AUTORIZA A LA MUNICIPALIDAD DE PEDRO JUAN CABALLERO, A TRANSFERIR A TÍTULO GRATUITO, UN INMUEBLE INDIVIDUALIZADO COMO FINCA N° 10.588, CON CTA. CTE. CTRAL. N° 29-1508-01, DEL MENCIONADO DISTRITO, PARA ASIENTO DE LA IGLESIA CRISTIANA JESÚS EL PAN DE VIDA”.</text:span></text:p>
            <text:p text:style-name="P5"><text:span text:style-name="T3">EXP. N° D-2164304</text:span></text:p>
            <text:p text:style-name="P5"><text:span text:style-name="T3">(Si) Aprobación en general y en particular</text:span></text:p>
            <text:p text:style-name="P6">(No) Rechazo</text:p>
            <text:p text:style-name="P6">Resultado: Aprobado en general y en particular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<text:span text:style-name="T6">Tomás Rivas</text:span>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2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3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2:09:00</meta:creation-date>
    <dc:date>2023-05-17T13:01:00</dc:date>
    <meta:document-statistic meta:table-count="3" meta:image-count="1" meta:object-count="0" meta:page-count="1" meta:paragraph-count="56" meta:word-count="213" meta:character-count="1304"/>
    <meta:generator>OpenOffice/4.1.13$Win32 OpenOffice.org_project/4113m1$Build-9810</meta:generator>
  </office:meta>
</office:document-meta>
</file>