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2" style:family="table-row">
      <style:table-row-properties style:min-row-height="0.1139in" style:keep-together="true" fo:keep-together="auto"/>
    </style:style>
    <style:style style:name="Tabla3.24" style:family="table-row">
      <style:table-row-properties style:min-row-height="0.1521in" style:keep-together="true" fo:keep-together="auto"/>
    </style:style>
    <style:style style:name="Tabla3.36" style:family="table-row">
      <style:table-row-properties style:min-row-height="3.0833in" style:keep-together="true" fo:keep-together="auto"/>
    </style:style>
    <style:style style:name="Tabla3.37" style:family="table-row">
      <style:table-row-properties style:min-row-height="0.0417in" style:keep-together="true" fo:keep-together="auto"/>
    </style:style>
    <style:style style:name="Tabla3.A37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8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2:02:4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6 – P19 - Consideración del Proyecto de Ley, “QUE DECLARA DE INTERES SOCIAL Y EXPROPIA A FAVOR DE LA MUNICIPALIDAD DE HERNANDARIAS, LOS INMUEBLES INDIVIDUALIZADOS COMO FINCA Nº 500 Y FINCA Nº 2966, UBICADOS EN EL BARRIO LAS MERCEDES DEL DISTRITO DE HERNANDARIAS, DEPARTAMENTO DE ALTO PARANA, PARA SU POSTERIOR TRANSFERENCIA A TITULO ONEROSO A FAVOR DE LOS ACTUALES OCUPANTES DEL ASENTAMIENTO ROSA MISTICA”.</text:span></text:p>
            <text:p text:style-name="P5"><text:span text:style-name="T3">EXP. N° D-2268095</text:span></text:p>
            <text:p text:style-name="P5"><text:span text:style-name="T3">(Si) Aprobación en general</text:span></text:p>
            <text:p text:style-name="P6">(No) Rechazo</text:p>
            <text:p text:style-name="P6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7">Enrique Mineu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8"><text:span text:style-name="T7">Jazmín Narváez Osorio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22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<text:span text:style-name="T7">María Cristina Villalba</text:span></text:p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7">
          <table:table-cell table:style-name="Tabla3.A3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2:02:00</meta:creation-date>
    <dc:date>2023-05-17T12:59:00</dc:date>
    <meta:document-statistic meta:table-count="3" meta:image-count="1" meta:object-count="0" meta:page-count="1" meta:paragraph-count="56" meta:word-count="216" meta:character-count="1328"/>
    <meta:generator>OpenOffice/4.1.13$Win32 OpenOffice.org_project/4113m1$Build-9810</meta:generator>
  </office:meta>
</office:document-meta>
</file>