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2" style:family="table-row">
      <style:table-row-properties style:min-row-height="0.1139in" style:keep-together="true" fo:keep-together="auto"/>
    </style:style>
    <style:style style:name="Tabla3.37" style:family="table-row">
      <style:table-row-properties style:min-row-height="3.4507in" style:keep-together="true" fo:keep-together="auto"/>
    </style:style>
    <style:style style:name="Tabla3.38" style:family="table-row">
      <style:table-row-properties style:min-row-height="0.0097in" style:keep-together="true" fo:keep-together="auto"/>
    </style:style>
    <style:style style:name="Tabla3.A3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Arial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T6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7/5/2023 11:59:24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<text:span text:style-name="T3">Voto 15 – P18 - Consideración del Proyecto de Ley, “QUE CONCEDE PENSIÓN GRACIABLE AL SEÑOR FRANCISCO ABDON CABRERA PAREDES”.</text:span></text:p>
            <text:p text:style-name="P5"><text:span text:style-name="T3">EXP. Nº D-2369943</text:span></text:p>
            <text:p text:style-name="P5"><text:span text:style-name="T3">(Si) Aprobación en general</text:span></text:p>
            <text:p text:style-name="P6">(No) Rechazo</text:p>
            <text:p text:style-name="P6">Resultado: Aproba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Blanca Varga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Rejala Helma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Eva Medi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reddy D'Ecclesi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io Vare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Tomás Riv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6">Enrique Mineur</text:p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Harm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1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37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8">
          <table:table-cell table:style-name="Tabla3.A3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7T11:59:00</meta:creation-date>
    <dc:date>2023-05-17T12:25:00</dc:date>
    <meta:print-date>2023-05-17T12:18:00</meta:print-date>
    <meta:document-statistic meta:table-count="3" meta:image-count="1" meta:object-count="0" meta:page-count="1" meta:paragraph-count="53" meta:word-count="162" meta:character-count="992"/>
    <meta:generator>OpenOffice/4.1.13$Win32 OpenOffice.org_project/4113m1$Build-9810</meta:generator>
  </office:meta>
</office:document-meta>
</file>