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7" style:family="table-row">
      <style:table-row-properties style:min-row-height="3.2264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font-size="9pt" style:font-size-asian="9pt" style:font-size-complex="9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1:44:4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<text:span text:style-name="T3">Voto 14 – P12 - Consideración del Proyecto de Ley, “QUE DECLARA EMERGENCIA NACIONAL EN MATERIA DE CONSUMO DE SUSTANCIAS PSICOACTIVAS, EN TODO EL TERRITORIO DE LA REPÚBLICA DEL PARAGUAY”. </text:span></text:p>
            <text:p text:style-name="P5"><text:span text:style-name="T3">EXP. Nº D-2269554</text:span></text:p>
            <text:p text:style-name="P5"><text:span text:style-name="T3">(Si) Ratificación texto inicial de la Cámara de Diputados</text:span></text:p>
            <text:p text:style-name="P5"><text:span text:style-name="T3">(No) Aceptar las modificaciones introducidas por la Cámara de Senadores</text:span></text:p>
            <text:p text:style-name="P5"><text:span text:style-name="T3">Resultado: Se acepta</text:span> <text:span text:style-name="T3">las modificaciones introducidas por la Cámara de Senadore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Colym Sorok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6">Carlos María López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1:44:00</meta:creation-date>
    <dc:date>2023-05-17T12:19:00</dc:date>
    <meta:print-date>2023-05-17T12:05:00</meta:print-date>
    <meta:document-statistic meta:table-count="3" meta:image-count="1" meta:object-count="0" meta:page-count="1" meta:paragraph-count="58" meta:word-count="201" meta:character-count="1262"/>
    <meta:generator>OpenOffice/4.1.13$Win32 OpenOffice.org_project/4113m1$Build-9810</meta:generator>
  </office:meta>
</office:document-meta>
</file>