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22" style:family="table-row">
      <style:table-row-properties style:min-row-height="0.1521in" style:keep-together="true" fo:keep-together="auto"/>
    </style:style>
    <style:style style:name="Tabla3.35" style:family="table-row">
      <style:table-row-properties style:min-row-height="3.0347in" style:keep-together="true" fo:keep-together="auto"/>
    </style:style>
    <style:style style:name="Tabla3.36" style:family="table-row">
      <style:table-row-properties style:min-row-height="0.0417in" style:keep-together="true" fo:keep-together="auto"/>
    </style:style>
    <style:style style:name="Tabla3.A3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fo:text-align="justify" style:justify-single-word="false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1:39:53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13 - P11 – Consideración del Proyecto de Ley, “QUE DECLARA DE INTERES SOCIAL Y EXPROPIA A FAVOR DEL ESTADO PARAGUAYO – MINISTERIO DE URBANISMO, VIVIENDA Y HABITAT (MUVH), UN INMUEBLE INDIVIDUALIZADO COMO FINCA N° 7080, PADRON Nº 12890 Y CUENTA CON VARIOS DESPRENDIMIENTOS, UBICADO EN LA ZONA DE LA EX COLONIA FELIX DE AZARA – ASENTAMIENTO PRIMAVERA, DEL MUNICIPIO DE HERNANDARIAS, PARA SU POSTERIOR TRANSFERENCIA A TÍTULO ONEROSO A FAVOR DE SUS ACTUALES OCUPANTES”.</text:p>
            <text:p text:style-name="P5">EXP. Nº D-2165506</text:p>
            <text:p text:style-name="P5">(Si) Aprobación en general</text:p>
            <text:p text:style-name="P5">(No) Rechazo</text:p>
            <text:p text:style-name="P5">Resultado: Aprob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7">Fernando Oreggioni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0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Juan Carlos Galaverna (h)</text:p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Colym Sorok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9"><text:span text:style-name="T6">Sebastián García Altieri</text:span>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0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5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36">
          <table:table-cell table:style-name="Tabla3.A3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1:39:00</meta:creation-date>
    <dc:date>2023-05-17T12:17:00</dc:date>
    <meta:document-statistic meta:table-count="3" meta:image-count="1" meta:object-count="0" meta:page-count="2" meta:paragraph-count="56" meta:word-count="224" meta:character-count="1379"/>
    <meta:generator>OpenOffice/4.1.13$Win32 OpenOffice.org_project/4113m1$Build-9810</meta:generator>
  </office:meta>
</office:document-meta>
</file>