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3049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1:35:00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2 – P10 - Consideración del Proyecto de Ley, “QUE MODIFICA Y AMPLÍA LA LEY N° 2329, QUE ESTABLECE EL MARCO DE ADMINISTRACIÓN DE LAS COOPERATIVAS DE VIVIENDA Y EL FONDO PARA VIVIENDAS COOPERATIVAS”.</text:span></text:p>
            <text:p text:style-name="P5"><text:span text:style-name="T3">EXP. Nº D-2268861</text:span></text:p>
            <text:p text:style-name="P5"><text:span text:style-name="T3">(Si) Aprobación en general</text:span></text:p>
            <text:p text:style-name="P6">(No) Rechazo</text:p>
            <text:p text:style-name="P6">Resultado: Aprob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Fernando Oreggioni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1:34:00</meta:creation-date>
    <dc:date>2023-05-17T11:51:00</dc:date>
    <meta:document-statistic meta:table-count="3" meta:image-count="1" meta:object-count="0" meta:page-count="1" meta:paragraph-count="55" meta:word-count="179" meta:character-count="1098"/>
    <meta:generator>OpenOffice/4.1.13$Win32 OpenOffice.org_project/4113m1$Build-9810</meta:generator>
  </office:meta>
</office:document-meta>
</file>