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32" style:family="table-row">
      <style:table-row-properties style:min-row-height="3.8403in" style:keep-together="true" fo:keep-together="auto"/>
    </style:style>
    <style:style style:name="Tabla3.33" style:family="table-row">
      <style:table-row-properties style:min-row-height="0.0417in" style:keep-together="true" fo:keep-together="auto"/>
    </style:style>
    <style:style style:name="Tabla3.A33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4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fo:text-align="justify" style:justify-single-word="false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fo:text-align="justify" style:justify-single-word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fo:text-align="justify" style:justify-single-word="false" style:text-autospace="none" style:writing-mode="lr-tb"/>
      <style:text-properties fo:color="#000000" fo:font-size="9pt" style:font-size-asian="9pt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-asian="Arial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1:33:4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11 – P10 - Consideración del Proyecto de Ley, “QUE MODIFICA Y AMPLÍA LA LEY N° 2329, QUE ESTABLECE EL MARCO DE ADMINISTRACIÓN DE LAS COOPERATIVAS DE VIVIENDA Y EL FONDO PARA VIVIENDAS COOPERATIVAS”.</text:p>
            <text:p text:style-name="P5">EXP. Nº D-2268861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9"><text:span text:style-name="T3">(Si) Aprobación en general</text:span></text:p>
            <text:p text:style-name="P17">(No) Rechazo</text:p>
            <text:p text:style-name="P19"><text:span text:style-name="T3">Resultado: No se reúne los votos requeridos (sin quorum)</text:span></text:p>
            <text:p text:style-name="P9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1"/>
          </table:table-cell>
        </table:table-row>
        <table:table-row table:style-name="Tabla3.2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8">Fernando Oreggioni</text:p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8"/>
          </table:table-cell>
        </table:table-row>
        <table:table-row table:style-name="Tabla3.3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33">
          <table:table-cell table:style-name="Tabla3.A3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1:33:00</meta:creation-date>
    <dc:date>2023-05-17T11:45:00</dc:date>
    <meta:document-statistic meta:table-count="3" meta:image-count="1" meta:object-count="0" meta:page-count="1" meta:paragraph-count="52" meta:word-count="177" meta:character-count="1077"/>
    <meta:generator>OpenOffice/4.1.13$Win32 OpenOffice.org_project/4113m1$Build-9810</meta:generator>
  </office:meta>
</office:document-meta>
</file>