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35" style:family="table-row">
      <style:table-row-properties style:min-row-height="3.4813in" style:keep-together="true" fo:keep-together="auto"/>
    </style:style>
    <style:style style:name="Tabla3.36" style:family="table-row">
      <style:table-row-properties style:min-row-height="0.0097in" style:keep-together="true" fo:keep-together="auto"/>
    </style:style>
    <style:style style:name="Tabla3.A3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11:08:31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8 – P5 - Consideración del Proyecto de Ley, “QUE APRUEBA EL CONVENIO SOBRE COBRO INTERNACIONAL DE ALIMENTOS PARA LOS NIÑOS Y OTROS MIEMBROS DE LA FAMILIA Y EL PROTOCOLO SOBRE LA LEY APLICABLE A LAS OBLIGACIONES ALIMENTICIAS”.</text:span></text:p>
            <text:p text:style-name="P5"><text:span text:style-name="T3">EXP. Nº S-191538</text:span></text:p>
            <text:p text:style-name="P5"><text:span text:style-name="T3">(Si) Aprobación en general y en particular</text:span></text:p>
            <text:p text:style-name="P6">(No) Rechazo</text:p>
            <text:p text:style-name="P5"><text:span text:style-name="T3">Resultado: Aprobado en general y en particular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</table:table-row>
        <table:table-row table:style-name="Tabla3.3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6">Basilio Núñez</text:span></text:p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6">Raúl Latorre</text:span>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36">
          <table:table-cell table:style-name="Tabla3.A3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11:08:00</meta:creation-date>
    <dc:date>2023-05-17T11:22:00</dc:date>
    <meta:document-statistic meta:table-count="3" meta:image-count="1" meta:object-count="0" meta:page-count="1" meta:paragraph-count="56" meta:word-count="195" meta:character-count="1174"/>
    <meta:generator>OpenOffice/4.1.13$Win32 OpenOffice.org_project/4113m1$Build-9810</meta:generator>
  </office:meta>
</office:document-meta>
</file>