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34" style:family="table-row">
      <style:table-row-properties style:min-row-height="0.1521in" style:keep-together="true" fo:keep-together="auto"/>
    </style:style>
    <style:style style:name="Tabla3.37" style:family="table-row">
      <style:table-row-properties style:min-row-height="2.7035in" style:keep-together="true" fo:keep-together="auto"/>
    </style:style>
    <style:style style:name="Tabla3.38" style:family="table-row">
      <style:table-row-properties style:min-row-height="0.0097in" style:keep-together="true" fo:keep-together="auto"/>
    </style:style>
    <style:style style:name="Tabla3.A38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9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T6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7/5/2023 11:04:49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<text:span text:style-name="T3">Voto 7 – P4B - Consideración del Proyecto de Ley, “QUE DECLARA DE INTERÉS SOCIAL Y TRANSFIERE A TITULO GRATUITO A FAVOR DEL INSTITUTO PARAGUAYO DEL INDÍGENA (INDI), PARA SU POSTERIOR TRANSFERENCIA EN FORMA GRATUITA A LA COMUNIDAD INDÍGENA DIEZ KUE, DE LA ETNIA GUARANÍ ÑANDEVA UNA FRACCIÓN DE TERRENO IDENTIFICADA COMO FINCA N° 2959 PADRÓN 3815 FRACCIÓN ‘D’ DEL DISTRITO DE MARISCAL JOSÉ FÉLIX ESTIGARRIBIA DEL DEPARTAMENTO DE BOQUERÓN, ASIENTO DE LA SEXTA DIVISIÓN DE INFANTERÍA, PROPIEDAD DEL ESTADO PARAGUAYO – MINISTERIO DE DEFENSA NACIONAL, PARA SER DESTINADO A VIVIENDAS Y DESARROLLO COMUNITARIO”.</text:span></text:p>
            <text:p text:style-name="P5"><text:span text:style-name="T3">EXP. N° D-2163315</text:span></text:p>
            <text:p text:style-name="P5"><text:span text:style-name="T3">(Si) Aprobación en general</text:span></text:p>
            <text:p text:style-name="P6">(No) Rechazo</text:p>
            <text:p text:style-name="P6">Resultado: Aproba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velino Dávalos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Basilio Núñez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Rejala Helma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Eva Medi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eddy D'Ecclesi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Kattya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azario Roj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astor Emilio Sor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rgio Roj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7">Norma Camach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3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38">
          <table:table-cell table:style-name="Tabla3.A3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7T11:04:00</meta:creation-date>
    <dc:date>2023-05-17T11:15:00</dc:date>
    <meta:document-statistic meta:table-count="3" meta:image-count="1" meta:object-count="0" meta:page-count="1" meta:paragraph-count="56" meta:word-count="244" meta:character-count="1513"/>
    <meta:generator>OpenOffice/4.1.13$Win32 OpenOffice.org_project/4113m1$Build-9810</meta:generator>
  </office:meta>
</office:document-meta>
</file>