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7" style:family="table-row">
      <style:table-row-properties style:min-row-height="3.1403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0:42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3">Voto 4 – P2 - Consideración del Proyecto de Ley, “QUE DECLARA EL 31 DE AGOSTO DE CADA AÑO COMO “DÍA NACIONAL DEL LAPACHO Y FIESTA NACIONAL”.</text:span></text:p>
            <text:p text:style-name="P5"><text:span text:style-name="T3">EXP. N° D-2268491</text:span></text:p>
            <text:p text:style-name="P5"><text:span text:style-name="T3">(Si) Ratificación texto inicial de la Cámara de Diputados</text:span></text:p>
            <text:p text:style-name="P5"><text:span text:style-name="T3">(No) Aceptar el rechazo de la Cámara de Senadores</text:span></text:p>
            <text:p text:style-name="P5"><text:span text:style-name="T3">Resultado: Se acepta el rechazo de la Cámara de Senadore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6">Basilio Núñez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0:42:00</meta:creation-date>
    <dc:date>2023-05-17T10:54:00</dc:date>
    <meta:document-statistic meta:table-count="3" meta:image-count="1" meta:object-count="0" meta:page-count="1" meta:paragraph-count="57" meta:word-count="196" meta:character-count="1158"/>
    <meta:generator>OpenOffice/4.1.13$Win32 OpenOffice.org_project/4113m1$Build-9810</meta:generator>
  </office:meta>
</office:document-meta>
</file>