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33" style:family="table-row">
      <style:table-row-properties style:min-row-height="4.2847in" style:keep-together="true" fo:keep-together="auto"/>
    </style:style>
    <style:style style:name="Tabla3.34" style:family="table-row">
      <style:table-row-properties style:min-row-height="0.009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8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09:38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3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1 – Inicio de Sesión – Control de quorum</text:p>
            <text:p text:style-name="P4">Resultado: Se reúne el quo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5"><text:span text:style-name="T5">Avelino Dávalos</text:span></text:p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5"><text:span text:style-name="T5">Carlos Núñez Salinas</text:span>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5"><text:span text:style-name="T5">Raúl Latorre</text:span></text:p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6" office:value-type="string">
            <text:p text:style-name="P14"><text:span text:style-name="T3">Rocío Vallejo <text:s text:c="26"/>Sebastián García Alti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</table:table-row>
        <table:table-row table:style-name="Tabla3.3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3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09:38:00</meta:creation-date>
    <dc:date>2023-05-17T09:49:00</dc:date>
    <meta:document-statistic meta:table-count="3" meta:image-count="1" meta:object-count="0" meta:page-count="1" meta:paragraph-count="50" meta:word-count="147" meta:character-count="900"/>
    <meta:generator>OpenOffice/4.1.13$Win32 OpenOffice.org_project/4113m1$Build-9810</meta:generator>
  </office:meta>
</office:document-meta>
</file>