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0" style:family="table-row">
      <style:table-row-properties style:min-row-height="0.1521in" style:keep-together="true" fo:keep-together="auto"/>
    </style:style>
    <style:style style:name="Tabla3.31" style:family="table-row">
      <style:table-row-properties style:min-row-height="4.3743in" style:keep-together="true" fo:keep-together="auto"/>
    </style:style>
    <style:style style:name="Tabla3.32" style:family="table-row">
      <style:table-row-properties style:min-row-height="0.0097in" style:keep-together="true" fo:keep-together="auto"/>
    </style:style>
    <style:style style:name="Tabla3.A3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03:5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Control de quorum 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6">Carlos Antonio Noguera Cano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Walter Harms</text:p>
            <text:p text:style-name="P10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7"/>
            <text:p text:style-name="P18"><text:span text:style-name="T3"><text:s text:c="6"/>Celeste Amarilla Vda. de Boccia <text:s text:c="7"/>Enrique Mineur <text:s text:c="21"/>Rocío Vallej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9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2">
          <table:table-cell table:style-name="Tabla3.A3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3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03:00</meta:creation-date>
    <dc:date>2023-05-10T09:17:00</dc:date>
    <meta:print-date>2023-05-10T09:12:00</meta:print-date>
    <meta:document-statistic meta:table-count="3" meta:image-count="1" meta:object-count="0" meta:page-count="1" meta:paragraph-count="41" meta:word-count="126" meta:character-count="770"/>
    <meta:generator>OpenOffice/4.1.13$Win32 OpenOffice.org_project/4113m1$Build-9810</meta:generator>
  </office:meta>
</office:document-meta>
</file>