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16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3556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fo:color="#000000" fo:font-size="10pt" style:font-name-asian="Arial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25:0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<text:span text:style-name="T6">Voto 24</text:span><text:span text:style-name="T7"> </text:span><text:span text:style-name="T3">– P21 - Consideración del Proyecto de Resolución, “POR LA QUE SE FORMULA ACUSACIÓN ANTE LA HONORABLE CÁMARA DE SENADORES, CONTRA EL MIEMBRO DEL CONSEJO DE LA MAGISTRATURA, ABG. JORGE BOGARÍN ALFONSO A LOS EFECTOS DE LA INSTAURACIÓN DEL JUICIO POLÍTICO PREVISTO EN EL ARTÍCULO 225 DE LA CONSTITUCIÓN NACIONAL”</text:span></text:p>
            <text:p text:style-name="P18"><text:span text:style-name="T4">Exp. Nº: </text:span><text:a xlink:type="simple" xlink:href="http://silpy.congreso.gov.py/expediente/128021" text:style-name="Internet_20_link" text:visited-style-name="Visited_20_Internet_20_Link"><text:span text:style-name="T8">D-2371634</text:span></text:a></text:p>
            <text:p text:style-name="P17"><text:span text:style-name="T3">Verificación del quórum</text:span></text:p>
            <text:p text:style-name="P6"><text:span text:style-name="T10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Abstención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8">
          <table:table-cell table:style-name="Tabla3.A4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25:00</meta:creation-date>
    <dc:date>2023-05-10T12:59:00</dc:date>
    <meta:document-statistic meta:table-count="3" meta:image-count="1" meta:object-count="0" meta:page-count="1" meta:paragraph-count="30" meta:word-count="139" meta:character-count="821"/>
    <meta:generator>OpenOffice/4.1.13$Win32 OpenOffice.org_project/4113m1$Build-9810</meta:generator>
  </office:meta>
</office:document-meta>
</file>