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16" style:family="table-row">
      <style:table-row-properties style:min-row-height="0.1139in" style:keep-together="true" fo:keep-together="auto"/>
    </style:style>
    <style:style style:name="Tabla3.18" style:family="table-row">
      <style:table-row-properties style:min-row-height="0.1521in" style:keep-together="true" fo:keep-together="auto"/>
    </style:style>
    <style:style style:name="Tabla3.47" style:family="table-row">
      <style:table-row-properties style:min-row-height="2.2569in" style:keep-together="true" fo:keep-together="auto"/>
    </style:style>
    <style:style style:name="Tabla3.48" style:family="table-row">
      <style:table-row-properties style:min-row-height="0.0097in" style:keep-together="true" fo:keep-together="auto"/>
    </style:style>
    <style:style style:name="Tabla3.A48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49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/>
    </style:style>
    <style:style style:name="P18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fo:font-weight="bold" style:font-weight-asian="bold" style:font-weight-complex="bold"/>
    </style:style>
    <style:style style:name="P19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2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3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4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9pt" style:font-name-asian="Arial" style:font-size-asian="9pt" style:font-name-complex="Arial" style:font-size-complex="9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fo:color="#000000" style:font-name="Arial" fo:font-size="9pt" style:font-size-asian="9pt" style:font-name-complex="Arial" style:font-size-complex="9pt"/>
    </style:style>
    <style:style style:name="T8" style:family="text">
      <style:text-properties fo:color="#000000" style:font-name="Arial" fo:font-size="10pt" style:font-size-asian="10pt" style:font-name-complex="Arial" style:font-size-complex="10pt"/>
    </style:style>
    <style:style style:name="T9" style:family="text">
      <style:text-properties fo:color="#000000"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T10" style:family="text">
      <style:text-properties fo:color="#000000" fo:font-size="10pt" style:font-name-asian="Arial" style:font-size-asian="10pt" style:font-size-complex="10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0/5/2023 12:24:02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18"><text:span text:style-name="T7">Voto 23</text:span><text:span text:style-name="T8"> </text:span><text:span text:style-name="T3">– P21 - Consideración del Proyecto de Resolución, “POR LA QUE SE FORMULA ACUSACIÓN ANTE LA HONORABLE CÁMARA DE SENADORES, CONTRA EL MIEMBRO DEL CONSEJO DE LA MAGISTRATURA, ABG. JORGE BOGARÍN ALFONSO A LOS EFECTOS DE LA INSTAURACIÓN DEL JUICIO POLÍTICO PREVISTO EN EL ARTÍCULO 225 DE LA CONSTITUCIÓN NACIONAL”</text:span></text:p>
            <text:p text:style-name="P19"><text:span text:style-name="T4">Exp. Nº: </text:span><text:a xlink:type="simple" xlink:href="http://silpy.congreso.gov.py/expediente/128021" text:style-name="Internet_20_link" text:visited-style-name="Visited_20_Internet_20_Link"><text:span text:style-name="T9">D-2371634</text:span></text:a></text:p>
            <text:p text:style-name="P18"><text:span text:style-name="T3">Verificación del quórum</text:span></text:p>
            <text:p text:style-name="P6"><text:span text:style-name="T11">Resultado: No se registran los votos requeridos (sin quórum)</text:span>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20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2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Basilio Núñez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Derlis Maidan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Erico Galean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ver Noguer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Fernando Ortellad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Hernán David Rivas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Juan Acosta Benítez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uan Carlos Galaverna (h)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Miguel Tadeo Rojas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Nazario Rojas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Néstor Ferrer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7"><text:span text:style-name="T6">Hugo Ramírez</text:span>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1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8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Pastor Emilio Soria</text:p>
          </table:table-cell>
          <table:table-cell table:style-name="Tabla3.A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a3.1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</table:table-row>
        <table:table-row table:style-name="Tabla3.47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</table:table-row>
        <table:table-row table:style-name="Tabla3.48">
          <table:table-cell table:style-name="Tabla3.A48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9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000ff" style:font-name="Times New Roman" style:text-underline-style="solid" style:text-underline-width="auto" style:text-underline-color="font-color" style:font-name-asian="Times New Roman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5-10T12:24:00</meta:creation-date>
    <dc:date>2023-05-10T12:57:00</dc:date>
    <meta:document-statistic meta:table-count="3" meta:image-count="1" meta:object-count="0" meta:page-count="1" meta:paragraph-count="33" meta:word-count="147" meta:character-count="882"/>
    <meta:generator>OpenOffice/4.1.13$Win32 OpenOffice.org_project/4113m1$Build-9810</meta:generator>
  </office:meta>
</office:document-meta>
</file>