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2201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20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22 – P21 - Consideración del Proyecto de Resolución, “POR LA QUE SE FORMULA ACUSACIÓN ANTE LA HONORABLE CÁMARA DE SENADORES, CONTRA EL MIEMBRO DEL CONSEJO DE LA MAGISTRATURA, ABG. JORGE BOGARÍN ALFONSO A LOS EFECTOS DE LA INSTAURACIÓN DEL JUICIO POLÍTICO PREVISTO EN EL ARTÍCULO 225 DE LA CONSTITUCIÓN NACIONAL”</text:span></text:p>
            <text:p text:style-name="P21"><text:span text:style-name="T3">Exp. Nº: </text:span><text:a xlink:type="simple" xlink:href="http://silpy.congreso.gov.py/expediente/128021" text:style-name="Internet_20_link" text:visited-style-name="Visited_20_Internet_20_Link"><text:span text:style-name="T5">D-2371634</text:span></text:a></text:p>
            <text:p text:style-name="P21"><text:span text:style-name="T3">(Si): Aplazamiento, moción del Diputado Nacional Sebastián Villarejo</text:span></text:p>
            <text:p text:style-name="P21"><text:span text:style-name="T3">(No): Tratamiento en la fecha, moción del Diputado Nacional Ángel Paniagua</text:span></text:p>
            <text:p text:style-name="P17">Resultado: Aprobado el tratamiento en la fecha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  <text:p text:style-name="P22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  <text:p text:style-name="P22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20:00</meta:creation-date>
    <dc:date>2023-05-10T12:54:00</dc:date>
    <meta:document-statistic meta:table-count="3" meta:image-count="1" meta:object-count="0" meta:page-count="1" meta:paragraph-count="56" meta:word-count="216" meta:character-count="1352"/>
    <meta:generator>OpenOffice/4.1.13$Win32 OpenOffice.org_project/4113m1$Build-9810</meta:generator>
  </office:meta>
</office:document-meta>
</file>