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28" style:family="table-row">
      <style:table-row-properties style:min-row-height="0.1139in" style:keep-together="true" fo:keep-together="auto"/>
    </style:style>
    <style:style style:name="Tabla3.30" style:family="table-row">
      <style:table-row-properties style:min-row-height="0.1521in" style:keep-together="true" fo:keep-together="auto"/>
    </style:style>
    <style:style style:name="Tabla3.55" style:family="table-row">
      <style:table-row-properties style:min-row-height="1.0951in" style:keep-together="true" fo:keep-together="auto"/>
    </style:style>
    <style:style style:name="Tabla3.56" style:family="table-row">
      <style:table-row-properties style:min-row-height="0.0097in" style:keep-together="true" fo:keep-together="auto"/>
    </style:style>
    <style:style style:name="Tabla3.A56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57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807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7" style:family="paragraph" style:parent-style-name="Standard" style:list-style-name="">
      <style:paragraph-properties style:writing-mode="lr-tb"/>
      <style:text-properties style:font-name-complex="Times New Roman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8" style:family="paragraph" style:parent-style-name="Standard" style:list-style-name="">
      <style:paragraph-properties fo:margin-top="0in" fo:margin-bottom="0in" fo:text-align="justify" style:justify-single-word="false" style:writing-mode="lr-tb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1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2" style:family="paragraph" style:parent-style-name="Standard" style:list-style-name="">
      <style:paragraph-properties fo:margin-top="0in" fo:margin-bottom="0in" fo:text-align="justify" style:justify-single-word="false" style:writing-mode="lr-tb"/>
    </style:style>
    <style:style style:name="P23" style:family="paragraph" style:parent-style-name="Standard" style:list-style-name="">
      <style:paragraph-properties fo:margin-left="0.0118in" fo:margin-right="0in" fo:margin-top="0.0201in" fo:margin-bottom="0in" fo:line-height="0.1807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24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5" style:family="text">
      <style:text-properties fo:color="#0000ff"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T6" style:family="text">
      <style:text-properties fo:color="#000000" fo:font-size="10pt" style:font-size-asian="10pt" style:font-name-complex="Times New Roman" style:font-size-complex="10pt"/>
    </style:style>
    <style:style style:name="T7" style:family="text">
      <style:text-properties style:font-name-asian="Arial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10/5/2023 12:13:31</text:p>
          </table:table-cell>
        </table:table-row>
        <table:table-row table:style-name="Tabla1.2">
          <table:table-cell table:style-name="Tabla1.A2" table:number-columns-spanned="2" office:value-type="string">
            <text:p text:style-name="P16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8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5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0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22"><text:span text:style-name="T3">Voto 20 – P18 - Consideración del Proyecto de Ley, “QUE AUTORIZA A LA MUNICIPALIDAD DE LORETO A TRANSFERIR A TITULO GRATUITO A FAVOR DEL ESTADO PARAGUAYO-MINISTERIO DE SALUD PUBLICA Y BIENESTAR SOCIAL, UN INMUEBLE INDIVIDUALIZADO COMO LOTE N° 02, MANZANA N° 0030, UBICADO EN EL DISTRITO DE LORETO, ASIENTO DEL CENTRO DE SALUD DE LORETO”</text:span></text:p>
            <text:p text:style-name="P22"><text:span text:style-name="T3">Exp. Nº: </text:span><text:a xlink:type="simple" xlink:href="http://silpy.congreso.gov.py/expediente/125159" text:style-name="Internet_20_link" text:visited-style-name="Visited_20_Internet_20_Link"><text:span text:style-name="T5">D-2265713</text:span></text:a></text:p>
            <text:p text:style-name="P22"><text:span text:style-name="T3">(Si): Aprobación en general y en particular</text:span></text:p>
            <text:p text:style-name="P18">(No): Rechazo</text:p>
            <text:p text:style-name="P22"><text:span text:style-name="T3">Resultado: Aprobado en general y en particular</text:span></text:p>
          </table:table-cell>
          <table:table-cell table:style-name="Tabla2.A1" office:value-type="string">
            <text:p text:style-name="P9"/>
          </table:table-cell>
        </table:table-row>
        <table:table-row table:style-name="Tabla2.2"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7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5">Sí <text:s/>( Votos: 4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ngel Paniagua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Basilio Núñez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3">Blanca Vargas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arlos María Lóp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arlos Núñez Salinas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Carlos Silv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armen Giménez de Ovand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eleste Amarilla Vda. de Bocci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Celso Kennedy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olym Sorok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Derlis Maidan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E. Antonio Buzarquis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dgar Acost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dwin Reimer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Eri Valdé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rico Galean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ver Noguer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Fernando Ortellad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Hernán David Rivas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Hugo Capurr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Hugo M. Ibarra S.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azmín Narváez Osori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orge Avalos M.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Jorge Bríte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osé Rodríguez Fernánd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Kattya Gonzál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María Cristina Villalb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iguel Tadeo Rojas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Norma Camach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Néstor Ferrer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Pastor Emilio Sori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ocío Vallej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Rodrigo Blanco Amarill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oque Sarubbi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oya Torres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Sebastián Villarej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Teófilo Espínola</text:p>
            <text:p text:style-name="P23">Fernando Oreggioni</text:p>
            <text:p text:style-name="P4">Pastor Vera Bejaran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Tito Ibarrola</text:p>
            <text:p text:style-name="P4">Hugo Ramírez</text:p>
            <text:p text:style-name="P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Ulises Quintana</text:p>
            <text:p text:style-name="P4">Raúl Latorre</text:p>
          </table:table-cell>
          <table:table-cell table:style-name="Tabla3.A2" office:value-type="string">
            <text:p text:style-name="P19"/>
          </table:table-cell>
        </table:table-row>
        <table:table-row table:style-name="Tabla3.28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1" table:number-columns-spanned="8" office:value-type="string">
            <text:p text:style-name="P5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0">
          <table:table-cell table:style-name="Tabla3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5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0">
          <table:table-cell table:style-name="Tabla3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55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</table:table-row>
        <table:table-row table:style-name="Tabla3.56">
          <table:table-cell table:style-name="Tabla3.A56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7">
          <table:table-cell table:style-name="Tabla3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none" fo:country="none" style:font-name-asian="Times New Roman" style:font-size-asian="11pt" style:language-asian="none" style:country-asian="none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-complex="Times New Roman"/>
    </style:style>
    <style:style style:name="Pie_20_de_20_página_20_Car" style:display-name="Pie de página Car" style:family="text" style:parent-style-name="Default_20_Paragraph_20_Font">
      <style:text-properties style:font-name-complex="Times New Roman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5-10T12:13:00</meta:creation-date>
    <dc:date>2023-05-10T12:42:00</dc:date>
    <meta:print-date>2023-05-10T12:23:00</meta:print-date>
    <meta:document-statistic meta:table-count="3" meta:image-count="1" meta:object-count="0" meta:page-count="1" meta:paragraph-count="55" meta:word-count="204" meta:character-count="1245"/>
    <meta:generator>OpenOffice/4.1.13$Win32 OpenOffice.org_project/4113m1$Build-9810</meta:generator>
  </office:meta>
</office:document-meta>
</file>