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6" style:family="table-row">
      <style:table-row-properties style:min-row-height="0.1139in" style:keep-together="true" fo:keep-together="auto"/>
    </style:style>
    <style:style style:name="Tabla3.57" style:family="table-row">
      <style:table-row-properties style:min-row-height="1.2979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1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12:06:56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3">Voto 19 – P15 - Consideración del Proyecto de Ley, “QUE CONCEDE PENSIÓN GRACIABLE AL SEÑOR LEONARDO GIMÉNEZ SAMUDIO”</text:span></text:p>
            <text:p text:style-name="P20"><text:span text:style-name="T3">Exp. Nº: </text:span><text:a xlink:type="simple" xlink:href="http://silpy.congreso.gov.py/expediente/103883" text:style-name="Internet_20_link" text:visited-style-name="Visited_20_Internet_20_Link"><text:span text:style-name="T5">D-1433002</text:span></text:a></text:p>
            <text:p text:style-name="P20"><text:span text:style-name="T3">(Si): Aprobación en general</text:span></text:p>
            <text:p text:style-name="P16">(No): Rechazo</text:p>
            <text:p text:style-name="P16">Resultado: Rechaza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ernán David Riv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Ulises Quinta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7"/>
          </table:table-cell>
        </table:table-row>
        <table:table-row table:style-name="Tabla3.1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ri Valdé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que Sarubb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Villarejo</text:p>
            <text:p text:style-name="P21">E. Antonio Buzarqui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7"/>
          </table:table-cell>
        </table:table-row>
        <table:table-row table:style-name="Tabla3.1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57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8">
          <table:table-cell table:style-name="Tabla3.A5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12:06:00</meta:creation-date>
    <dc:date>2023-05-10T12:22:00</dc:date>
    <meta:document-statistic meta:table-count="3" meta:image-count="1" meta:object-count="0" meta:page-count="1" meta:paragraph-count="53" meta:word-count="154" meta:character-count="951"/>
    <meta:generator>OpenOffice/4.1.13$Win32 OpenOffice.org_project/4113m1$Build-9810</meta:generator>
  </office:meta>
</office:document-meta>
</file>