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2" style:family="table-row">
      <style:table-row-properties style:min-row-height="0.1139in" style:keep-together="true" fo:keep-together="auto"/>
    </style:style>
    <style:style style:name="Tabla3.57" style:family="table-row">
      <style:table-row-properties style:min-row-height="1.3174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12:04:47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3">Voto 18 – P14B - Consideración del Proyecto de Ley, “QUE AMPLÍA EL PRESUPUESTO GENERAL DE LA NACIÓN PARA EL EJERCICIO FISCAL 2023, APROBADO POR LEY N° 7050, DE FECHA 4 DE ENERO DE 2023 – MINISTERIO DE HACIENDA – GOBIERNO DEPARTAMENTAL DE MISIONES”</text:span></text:p>
            <text:p text:style-name="P20"><text:span text:style-name="T3">Exp. Nº: </text:span><text:a xlink:type="simple" xlink:href="http://silpy.congreso.gov.py/expediente/127927" text:style-name="Internet_20_link" text:visited-style-name="Visited_20_Internet_20_Link"><text:span text:style-name="T5">D-2371305</text:span></text:a></text:p>
            <text:p text:style-name="P20"><text:span text:style-name="T3">(Si): Aprobación en general</text:span></text:p>
            <text:p text:style-name="P16">(No): Rechazo</text:p>
            <text:p text:style-name="P16">Resultado: Rechaza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ver Nogu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7"/>
          </table:table-cell>
        </table:table-row>
        <table:table-row table:style-name="Tabla3.12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2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12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57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8">
          <table:table-cell table:style-name="Tabla3.A5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12:04:00</meta:creation-date>
    <dc:date>2023-05-10T12:12:00</dc:date>
    <meta:document-statistic meta:table-count="3" meta:image-count="1" meta:object-count="0" meta:page-count="1" meta:paragraph-count="54" meta:word-count="185" meta:character-count="1117"/>
    <meta:generator>OpenOffice/4.1.13$Win32 OpenOffice.org_project/4113m1$Build-9810</meta:generator>
  </office:meta>
</office:document-meta>
</file>