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139in" style:keep-together="true" fo:keep-together="auto"/>
    </style:style>
    <style:style style:name="Tabla3.34" style:family="table-row">
      <style:table-row-properties style:min-row-height="0.1521in" style:keep-together="true" fo:keep-together="auto"/>
    </style:style>
    <style:style style:name="Tabla3.55" style:family="table-row">
      <style:table-row-properties style:min-row-height="1.4667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Arial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0/5/2023 11:36:43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6"><text:span text:style-name="T3">Voto 16 – P14A – EX - Consideración del Decreto N° 8465, “POR EL CUAL SE OBJETA TOTALMENTE EL PROYECTO DE LEY N° 7034, QUE MODIFICA EL PRESUPUESTO GENERAL DE LA NACIÒN PARA EL EJERCICIO FISCAL 2022, APROBADO POR LEY Nº 6873, DE FECHA 4 DE ENERO DE 2022 – GOBIERNO DEPARTAMENTAL DE AMAMBAY”.</text:span></text:p>
            <text:p text:style-name="P6"><text:span text:style-name="T3">EXP. Nº S-2211065</text:span></text:p>
            <text:p text:style-name="P6"><text:span text:style-name="T3">(Si) Aceptar objeción total del Decreto Nª 8465</text:span></text:p>
            <text:p text:style-name="P6"><text:span text:style-name="T3">(No) Rechazar objeción total del Decreto Nª 8465</text:span></text:p>
            <text:p text:style-name="P6"><text:span text:style-name="T3">Resultado: Se acepta la objeción total del Decreto Nª 8465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rlis Maida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ugo Ramír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io Vare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que Sarubb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7"><text:span text:style-name="T6">Sebastián Villarejo</text:span>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Walter Harm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2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55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56">
          <table:table-cell table:style-name="Tabla3.A5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0T11:36:00</meta:creation-date>
    <dc:date>2023-05-10T11:57:00</dc:date>
    <meta:document-statistic meta:table-count="3" meta:image-count="1" meta:object-count="0" meta:page-count="1" meta:paragraph-count="57" meta:word-count="216" meta:character-count="1285"/>
    <meta:generator>OpenOffice/4.1.13$Win32 OpenOffice.org_project/4113m1$Build-9810</meta:generator>
  </office:meta>
</office:document-meta>
</file>