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35" style:family="table-row">
      <style:table-row-properties style:min-row-height="8.199cm" style:keep-together="true" fo:keep-together="auto"/>
    </style:style>
    <style:style style:name="Tabla3.36" style:family="table-row">
      <style:table-row-properties style:min-row-height="0.106cm" style:keep-together="true" fo:keep-together="auto"/>
    </style:style>
    <style:style style:name="Tabla3.A3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33:5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15 – P13 – EX - Consideración del Decreto N° 8529, “POR EL CUAL SE OBJETA TOTALMENTE EL PROYECTO DE LEY N° 7042, QUE MODIFICA EL PRESUPUESTO GENERAL DE LA NACIÒN PARA EL EJERCICIO FISCAL 2022, APROBADO POR LEY Nº 6873/2022, DE FECHA 4 DE ENERO DE 2022 – MINISTERIO DE EDUCACIÓN Y CIENCIAS – INSTITUTO PARAGUAYO DEL INDÍGENA”.</text:span></text:p>
            <text:p text:style-name="P5"><text:span text:style-name="T3">EXP. Nº S-2211278</text:span></text:p>
            <text:p text:style-name="P5"><text:span text:style-name="T3">(Si) Aceptar objeción total del Decreto Nª 8529</text:span></text:p>
            <text:p text:style-name="P5"><text:span text:style-name="T3">(No) Rechazar objeción total del Decreto Nª 8529</text:span></text:p>
            <text:p text:style-name="P5"><text:span text:style-name="T3">Resultado: Se acepta la objeción total del Decreto Nª 8529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7">Sebastián Villarejo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33:00</meta:creation-date>
    <dc:date>2023-05-16T13:12:00</dc:date>
    <meta:document-statistic meta:table-count="3" meta:image-count="1" meta:object-count="0" meta:page-count="1" meta:paragraph-count="55" meta:word-count="219" meta:character-count="1295"/>
    <meta:generator>OpenOffice/4.1.13$Win32 OpenOffice.org_project/4113m1$Build-9810</meta:generator>
  </office:meta>
</office:document-meta>
</file>