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0.985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23:3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12 – P11A – SE - Consideración del Proyecto de Ley, "QUE DECLARA DE INTERES SOCIAL Y EXPROPIA A FAVOR DEL ESTADO PARAGUAYO - MINISTERIO DE URBANISMO, VIVIENDA Y HABITAT (MUVH), LOS INMUEBLES INDIVIDUALIZADOS COMO FINCA Nº 133, 134 Y 135, UBICADO EN EL LUGAR DENOMINADO COSTA PUCU, DISTRITO DE YPANE, DEPARTAMENTO CENTRAL, PARA SU POSTERIOR TRANSFERENCIA A TITULO ONEROSO A SUS ACTUALES OCUPANTES DEL ASENTAMIENTO DENOMINADO ‘29 DE AGOSTO".</text:span></text:p>
            <text:p text:style-name="P22"><text:span text:style-name="T3">EXP. N° D-1950850</text:span></text:p>
            <text:p text:style-name="P22"><text:span text:style-name="T3">(Si): Aprobación en general</text:span></text:p>
            <text:p text:style-name="P18">(No):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<text:span text:style-name="T5">Andrés Rojas Feris</text:span>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<text:span text:style-name="T5">Hernán David Rivas</text:span>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6"><text:span text:style-name="T5">Hugo Ramírez</text:span></text:p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23:00</meta:creation-date>
    <dc:date>2023-05-10T11:41:00</dc:date>
    <meta:document-statistic meta:table-count="3" meta:image-count="1" meta:object-count="0" meta:page-count="1" meta:paragraph-count="53" meta:word-count="214" meta:character-count="1310"/>
    <meta:generator>OpenOffice/4.1.13$Win32 OpenOffice.org_project/4113m1$Build-9810</meta:generator>
  </office:meta>
</office:document-meta>
</file>