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8" style:family="table-row">
      <style:table-row-properties style:min-row-height="0.1139in" style:keep-together="true" fo:keep-together="auto"/>
    </style:style>
    <style:style style:name="Tabla3.30" style:family="table-row">
      <style:table-row-properties style:min-row-height="0.1521in" style:keep-together="true" fo:keep-together="auto"/>
    </style:style>
    <style:style style:name="Tabla3.53" style:family="table-row">
      <style:table-row-properties style:min-row-height="1.4431in" style:keep-together="true" fo:keep-together="auto"/>
    </style:style>
    <style:style style:name="Tabla3.54" style:family="table-row">
      <style:table-row-properties style:min-row-height="0.0417in" style:keep-together="true" fo:keep-together="auto"/>
    </style:style>
    <style:style style:name="Tabla3.A54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5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115%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8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 style:list-style-name="">
      <style:paragraph-properties style:writing-mode="lr-tb"/>
      <style:text-properties style:font-name-complex="Times New Roman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4" style:family="paragraph" style:parent-style-name="Standard" style:list-style-name="">
      <style:paragraph-properties fo:margin-top="0in" fo:margin-bottom="0in" fo:line-height="115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15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 style:list-style-name="">
      <style:paragraph-properties fo:margin-top="0in" fo:margin-bottom="0in" fo:line-height="115%" style:text-autospace="none" style:writing-mode="lr-tb"/>
      <style:text-properties fo:color="#000000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3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4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5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6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name-asian="Arial" style:font-size-asian="9pt" style:font-size-complex="9pt"/>
    </style:style>
    <style:style style:name="T7" style:family="text">
      <style:text-properties fo:font-size="10pt" style:font-name-asian="Arial" style:font-size-asian="10pt" style:font-size-complex="10pt"/>
    </style:style>
    <style:style style:name="T8" style:family="text">
      <style:text-properties style:font-name="Tahoma" fo:font-size="5pt" style:font-name-asian="Tahoma" style:font-size-asian="5pt" style:font-name-complex="Tahoma" style:font-size-complex="5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0/5/2023 11:13:34</text:p>
          </table:table-cell>
        </table:table-row>
        <table:table-row table:style-name="Tabla1.2">
          <table:table-cell table:style-name="Tabla1.A2" table:number-columns-spanned="2" office:value-type="string">
            <text:p text:style-name="P19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10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2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7"><text:span text:style-name="T5">Voto 11 – P9 – EX - Consideración del Proyecto de Ley, “DE FOMENTO DE LA LECTURA Y DEL LIBRO”.</text:span></text:p>
            <text:p text:style-name="P7"><text:span text:style-name="T5">EXP. Nº S-2211325</text:span></text:p>
            <text:p text:style-name="P7"><text:span text:style-name="T5">(Si): Aprobación en general</text:span></text:p>
            <text:p text:style-name="P8">(No): Rechazo</text:p>
            <text:p text:style-name="P8">Resultado: Aprobado en general</text:p>
          </table:table-cell>
          <table:table-cell table:style-name="Tabla2.A1" office:value-type="string">
            <text:p text:style-name="P11"/>
          </table:table-cell>
        </table:table-row>
        <table:table-row table:style-name="Tabla2.2"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22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: 4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3">Andrés Rojas Feris</text:p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3">Blanca Vargas</text:p>
          </table:table-cell>
          <table:table-cell table:style-name="Tabla3.A2" table:number-columns-spanned="2" office:value-type="string">
            <text:p text:style-name="P11"/>
          </table:table-cell>
          <table:covered-table-cell/>
          <table:table-cell table:style-name="Tabla3.A2" office:value-type="string">
            <text:p text:style-name="P3">Carlos Antonio Noguera Cano</text:p>
          </table:table-cell>
          <table:table-cell table:style-name="Tabla3.A2" office:value-type="string">
            <text:p text:style-name="P11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Carlos Núñez Salinas</text:p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Celso Maldonado D.</text:p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Del Pilar Eva Medina</text:p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Edwin Reimer</text:p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Eusebio Alvarenga</text:p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3">Ever Noguera</text:p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Fernando Oreggioni</text:p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Hugo Capurro</text:p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3">Hugo M. Ibarra S.</text:p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Jorge Brítez</text:p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Kattya González</text:p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3">Luis Urbieta</text:p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Mario Varela</text:p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3">María De Las Nieve López</text:p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Pastor Vera Bejarano</text:p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Roya Torres</text:p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4">Teófilo Espínola</text:p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4">Tito Ibarrola</text:p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4">Ulises Quintana</text:p>
          </table:table-cell>
          <table:table-cell table:style-name="Tabla3.A2" office:value-type="string">
            <text:p text:style-name="P23"/>
          </table:table-cell>
        </table:table-row>
        <table:table-row table:style-name="Tabla3.28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0">Angel Paniagua</text:p>
            <text:p text:style-name="P21"><text:span text:style-name="T4">Hugo Ramírez</text:span></text:p>
            <text:p text:style-name="P21"><text:span text:style-name="T4">Néstor Ferrer</text:span></text:p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1"><text:span text:style-name="T4">Basilio Núñez </text:span></text:p>
            <text:p text:style-name="P20">Derlis Maidana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21"><text:span text:style-name="T4">Hernán David Rivas </text:span></text:p>
            <text:p text:style-name="P20">Carlos Rejala Helman</text:p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0">
          <table:table-cell table:style-name="Tabla3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0">
          <table:table-cell table:style-name="Tabla3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1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</table:table-row>
        <table:table-row table:style-name="Tabla3.53"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25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25"/>
          </table:table-cell>
        </table:table-row>
        <table:table-row table:style-name="Tabla3.54">
          <table:table-cell table:style-name="Tabla3.A54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5">
          <table:table-cell table:style-name="Tabla3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10T11:13:00</meta:creation-date>
    <dc:date>2023-05-10T11:20:00</dc:date>
    <meta:document-statistic meta:table-count="3" meta:image-count="1" meta:object-count="0" meta:page-count="1" meta:paragraph-count="58" meta:word-count="175" meta:character-count="1043"/>
    <meta:generator>OpenOffice/4.1.13$Win32 OpenOffice.org_project/4113m1$Build-9810</meta:generator>
  </office:meta>
</office:document-meta>
</file>