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0" style:family="table-row">
      <style:table-row-properties style:min-row-height="0.1521in" style:keep-together="true" fo:keep-together="auto"/>
    </style:style>
    <style:style style:name="Tabla3.53" style:family="table-row">
      <style:table-row-properties style:min-row-height="1.2007in" style:keep-together="true" fo:keep-together="auto"/>
    </style:style>
    <style:style style:name="Tabla3.54" style:family="table-row">
      <style:table-row-properties style:min-row-height="0.0097in" style:keep-together="true" fo:keep-together="auto"/>
    </style:style>
    <style:style style:name="Tabla3.A5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5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6" style:family="paragraph" style:parent-style-name="Standard" style:list-style-name="">
      <style:paragraph-properties fo:margin-left="0.0118in" fo:margin-right="0in" fo:margin-top="0.0201in" fo:margin-bottom="0in" fo:line-height="0.1665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-asian="Ari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000000" fo:font-size="10pt" style:font-name-asian="Arial" style:font-size-asian="10pt" style:font-size-complex="10pt"/>
    </style:style>
    <style:style style:name="T9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10:41:56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9">Voto 10 – P7 - Consideración del Proyecto de Ley, “QUE DISPONE LA HABILITACIÓN DE UNIDADES ESPECIALIZADAS PARA LA ATENCIÓN, TRATAMIENTO Y REHABILITACIÓN DE PERSONAS AFECTADAS A LA ADICCIÓN DE DROGAS, DENTRO DE LOS HOSPITALES REGIONALES SITUADOS EN LAS CAPITALES DEPARTAMENTALES DEL PAÍS”</text:p>
            <text:p text:style-name="P24"><text:span text:style-name="T3">Exp. Nº: </text:span><text:a xlink:type="simple" xlink:href="http://silpy.congreso.gov.py/expediente/127006" text:style-name="Internet_20_link" text:visited-style-name="Visited_20_Internet_20_Link"><text:span text:style-name="T5">D-2269891</text:span></text:a></text:p>
            <text:p text:style-name="P19">(Si): Aprobación en general</text:p>
            <text:p text:style-name="P19">(No): Rechazo</text:p>
            <text:p text:style-name="P6"><text:span text:style-name="T7">Resultado: Aprobado en general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21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los Rejala Helman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usebio Alvareng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io Varel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7">Guadalupe Aveiro</text:p>
            <text:p text:style-name="P17">Colym Soroka</text:p>
            <text:p text:style-name="P18"><text:span text:style-name="T4">Juan Acosta Benítez</text:span>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7">Blanca Vargas</text:p>
            <text:p text:style-name="P17">Del Pilar Eva Medina</text:p>
            <text:p text:style-name="P17">Ulises Quintana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Tito Ibarrola</text:p>
            <text:p text:style-name="P25">Ángel Paniagua</text:p>
            <text:p text:style-name="P26">Juan Carlos Galaverna (h)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2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3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54">
          <table:table-cell table:style-name="Tabla3.A5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3.55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10:41:00</meta:creation-date>
    <dc:date>2023-05-10T10:52:00</dc:date>
    <meta:document-statistic meta:table-count="3" meta:image-count="1" meta:object-count="0" meta:page-count="2" meta:paragraph-count="57" meta:word-count="197" meta:character-count="1223"/>
    <meta:generator>OpenOffice/4.1.13$Win32 OpenOffice.org_project/4113m1$Build-9810</meta:generator>
  </office:meta>
</office:document-meta>
</file>