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57cm"/>
    </style:style>
    <style:style style:name="Tabla3.B" style:family="table-column">
      <style:table-column-properties style:column-width="5.759cm"/>
    </style:style>
    <style:style style:name="Tabla3.C" style:family="table-column">
      <style:table-column-properties style:column-width="0.238cm"/>
    </style:style>
    <style:style style:name="Tabla3.E" style:family="table-column">
      <style:table-column-properties style:column-width="0.201cm"/>
    </style:style>
    <style:style style:name="Tabla3.F" style:family="table-column">
      <style:table-column-properties style:column-width="0.079cm"/>
    </style:style>
    <style:style style:name="Tabla3.H" style:family="table-column">
      <style:table-column-properties style:column-width="0.226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8" style:family="table-row">
      <style:table-row-properties style:min-row-height="0.289cm" style:keep-together="true" fo:keep-together="auto"/>
    </style:style>
    <style:style style:name="Tabla3.32" style:family="table-row">
      <style:table-row-properties style:min-row-height="0.386cm" style:keep-together="true" fo:keep-together="auto"/>
    </style:style>
    <style:style style:name="Tabla3.53" style:family="table-row">
      <style:table-row-properties style:min-row-height="3.962cm" style:keep-together="true" fo:keep-together="auto"/>
    </style:style>
    <style:style style:name="Tabla3.54" style:family="table-row">
      <style:table-row-properties style:min-row-height="0.025cm" style:keep-together="true" fo:keep-together="auto"/>
    </style:style>
    <style:style style:name="Tabla3.A54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5" style:family="table-row">
      <style:table-row-properties style:min-row-height="0.58cm" style:keep-together="true" fo:keep-together="auto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026cm" fo:margin-right="0cm" fo:margin-top="0.051cm" fo:margin-bottom="0cm" fo:line-height="0.459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7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fo:text-align="justify" style:justify-single-word="false" style:writing-mode="lr-tb"/>
    </style:style>
    <style:style style:name="P25" style:family="paragraph" style:parent-style-name="Standard">
      <style:paragraph-properties fo:margin-left="0.03cm" fo:margin-right="0cm" fo:margin-top="0.051cm" fo:margin-bottom="0cm" fo:line-height="0.459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10/5/2023 10:39:04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7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20">Voto 9 – P7 - Consideración del Proyecto de Ley, “QUE DISPONE LA HABILITACIÓN DE UNIDADES ESPECIALIZADAS PARA LA ATENCIÓN, TRATAMIENTO Y REHABILITACIÓN DE PERSONAS AFECTADAS A LA ADICCIÓN DE DROGAS, DENTRO DE LOS HOSPITALES REGIONALES SITUADOS EN LAS CAPITALES DEPARTAMENTALES DEL PAÍS”</text:p>
            <text:p text:style-name="P24"><text:span text:style-name="T1">Exp. Nº: </text:span><text:a xlink:type="simple" xlink:href="http://silpy.congreso.gov.py/expediente/127006" text:style-name="Internet_20_link" text:visited-style-name="Visited_20_Internet_20_Link"><text:span text:style-name="T2">D-2269891</text:span></text:a></text:p>
            <text:p text:style-name="P20">(Si): Aplazamiento sine die, moción de la Diputada Nacional Del Pilar Medina</text:p>
            <text:p text:style-name="P20">(No): Tratamiento en la fecha, moción del Diputado Nacional Jorge Britez</text:p>
            <text:p text:style-name="P20">Resultado: Aprobado el tratamiento en la fecha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7">Sí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>Basilio Núñez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>Blanca Varga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>Del Pilar Eva Medin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Edwin Reime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Erico Galea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>María Cristina Villalb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8">Juan Carlos Galaverna (h)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Miguel A. Del Puert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Néstor Ferr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7">No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>Carlos María López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>Carlos Rejala Helman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>Carmen Giménez de Ovando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Celeste Amarilla Vda. de Bocc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Celso Kennedy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>Celso Maldonado D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E. Antonio Buzarqui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Edgar Acost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>Edgar Ortiz R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Enrique Mineu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Eri Valdé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>Eusebio Alvareng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Ever Nogu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Fernando Oreggioni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>Hugo Capur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Hugo M. Ibarra S.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Jorge Avalos M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>Jorge Brít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José Rodríguez Fernánd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Juan Manuel Aceve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>Kattya Gonzál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Luis Urbie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María De Las Nieve Lóp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>Norma Camach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Roberto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Rocío Vall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>Rodrigo Blanco Amaril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Sebastián Villarejo</text:p>
            <text:p text:style-name="P25">Ángel Paniagu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5">Teófilo Espínola</text:p>
            <text:p text:style-name="P6">Colym Sorok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5">Tito Ibarrola</text:p>
            <text:p text:style-name="P6">Juan Acosta Benítez</text:p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7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3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4">
          <table:table-cell table:style-name="Tabla3.A5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4">Page 1 of 1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meta:creation-date>2023-05-10T10:39:00</meta:creation-date>
    <dc:date>2023-05-10T15:37:11.61</dc:date>
    <meta:generator>OpenOffice/4.1.13$Win32 OpenOffice.org_project/4113m1$Build-9810</meta:generator>
    <meta:document-statistic meta:table-count="3" meta:image-count="1" meta:object-count="0" meta:page-count="1" meta:paragraph-count="54" meta:word-count="211" meta:character-count="1302"/>
    <meta:editing-duration>PT14S</meta:editing-duration>
    <meta:editing-cycles>1</meta:editing-cycles>
  </office:meta>
</office:document-meta>
</file>