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32" style:family="table-row">
      <style:table-row-properties style:min-row-height="0.1139in" style:keep-together="true" fo:keep-together="auto"/>
    </style:style>
    <style:style style:name="Tabla3.34" style:family="table-row">
      <style:table-row-properties style:min-row-height="0.1521in" style:keep-together="true" fo:keep-together="auto"/>
    </style:style>
    <style:style style:name="Tabla3.51" style:family="table-row">
      <style:table-row-properties style:min-row-height="0.8764in" style:keep-together="true" fo:keep-together="auto"/>
    </style:style>
    <style:style style:name="Tabla3.52" style:family="table-row">
      <style:table-row-properties style:min-row-height="0.0097in" style:keep-together="true" fo:keep-together="auto"/>
    </style:style>
    <style:style style:name="Tabla3.A5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3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7" style:family="paragraph" style:parent-style-name="Standard" style:list-style-name="">
      <style:paragraph-properties fo:margin-top="0in" fo:margin-bottom="0in" fo:line-height="100%" fo:text-align="justify" style:justify-single-word="fals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10:22:30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7"><text:span text:style-name="T3">Voto 8 – P5 – EX - Consideración del Proyecto de Ley, “QUE DECLARA DE INTERES SOCIAL Y DESAFECTA A FAVOR DEL INSTITUTO NACIONAL DE DESARROLLO RURAL Y DE LA TIERRA (INDERT), UN INMUEBLE INDIVIDUALIZADO COMO FINCA Nº 30, PADRÓN Nº 61 DEL DISTRITO DE CURUGUATY, DEPARTAMENTO CANINDEYÚ, PROPIEDAD DEL MINISTERIO DEL AMBIENTE Y DESARROLLO SOSTENIBLE (MADES) Y AUTORIZA LA COMPENSACIÓN POR LA PERMUTA DE OTRO INMUEBLE PROPIEDAD DEL INSTITUTO NACIONAL DE DESARROLLO RURAL Y DE LA TIERRA (INDERT), A FAVOR DEL MINISTERIO DEL AMBIENTE Y DESARROLLO SOSTENIBLE (MADES), IDENTIFICADO COMO PARTE DE LA MATRICULA Nº N05/733 DE KARAPA’I, Y PADRÓN Nº 736 DE KARAPA’I DEPARTAMENTO DE AMAMBAY, EL CUAL SE DECLARA ÁREA SILVESTRE PROTEGIDA BAJO DOMINIO PÚBLICO COMO PARQUE NACIONAL KARAPA’I”.</text:span></text:p>
            <text:p text:style-name="P17"><text:span text:style-name="T3">EXP. Nº D-2269141</text:span></text:p>
            <text:p text:style-name="P17"><text:span text:style-name="T3">(Si) Aprobación en general</text:span></text:p>
            <text:p text:style-name="P17"><text:span text:style-name="T3">(No) Rechazo</text:span></text:p>
            <text:p text:style-name="P19">Resultado: Aproba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4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Basilio Núñez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Blanca Varga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Rejala Helma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olym Sorok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l Pilar Eva Medin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gar Acost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win Reimer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ri Valdé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rico Galean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usebio Alvareng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ver Noguer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Fernando Oreggioni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Guadalupe Aveir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M. Ibarra S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sé Rodríguez Fernánd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Acosta Benít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Carlos Galaverna (h)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Luis Urbiet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io Varel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ía De Las Nieve Lóp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J. Cuevas Ruiz Día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éstor Ferrer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Pastor Emilio Sori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Rodrigo Blanco Amarill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Sebastián Villar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Tito Ibarrola</text:p>
          </table:table-cell>
          <table:table-cell table:style-name="Tabla3.A2" office:value-type="string">
            <text:p text:style-name="P20"/>
          </table:table-cell>
        </table:table-row>
        <table:table-row table:style-name="Tabla3.32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<text:span text:style-name="T5">Jazmín Narváez Osorio</text:span></text:p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<text:span text:style-name="T5">Raúl Latorre</text:span></text:p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5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20"/>
          </table:table-cell>
        </table:table-row>
        <table:table-row table:style-name="Tabla3.51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2"/>
          </table:table-cell>
        </table:table-row>
        <table:table-row table:style-name="Tabla3.52">
          <table:table-cell table:style-name="Tabla3.A5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3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10:22:00</meta:creation-date>
    <dc:date>2023-05-10T10:28:00</dc:date>
    <meta:document-statistic meta:table-count="3" meta:image-count="1" meta:object-count="0" meta:page-count="1" meta:paragraph-count="59" meta:word-count="284" meta:character-count="1752"/>
    <meta:generator>OpenOffice/4.1.13$Win32 OpenOffice.org_project/4113m1$Build-9810</meta:generator>
  </office:meta>
</office:document-meta>
</file>