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47" style:family="table-row">
      <style:table-row-properties style:min-row-height="2.0743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09:51:0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3">Voto 7 – P3B – SE - Consideración del Proyecto de Ley, “QUE APRUEBA EL ACUERDO POR NOTAS REVERSALES (N.R. N° 3/2022) ENTRE EL GOBIERNO DE LA REPÚBLICA DEL PARAGUAY Y EL GOBIERNO DEL JAPÓN RELATIVO A LA COOPERACIÓN FINANCIERA NO REEMBOLSABLE PARA LA IMPLEMENTACIÓN DEL PROYECTO DE ADQUISICIÓN DE LOS EQUIPOS DE DRAGADO PARA EL RÍO PARAGUAY”.</text:span></text:p>
            <text:p text:style-name="P22"><text:span text:style-name="T3">EXP. N° S-221858</text:span></text:p>
            <text:p text:style-name="P22"><text:span text:style-name="T3">(Si) Aprobación en general y en particular</text:span></text:p>
            <text:p text:style-name="P18">(No) Rechazo</text:p>
            <text:p text:style-name="P18">Resultado: Aprobado en general y en particular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Alli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<text:span text:style-name="T5">Raúl Latorre</text:span></text:p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<text:span text:style-name="T5">Sebastián Villarejo</text:span>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8">
          <table:table-cell table:style-name="Tabla3.A4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09:51:00</meta:creation-date>
    <dc:date>2023-05-10T09:57:00</dc:date>
    <meta:document-statistic meta:table-count="3" meta:image-count="1" meta:object-count="0" meta:page-count="1" meta:paragraph-count="59" meta:word-count="223" meta:character-count="1337"/>
    <meta:generator>OpenOffice/4.1.13$Win32 OpenOffice.org_project/4113m1$Build-9810</meta:generator>
  </office:meta>
</office:document-meta>
</file>