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45" style:family="table-row">
      <style:table-row-properties style:min-row-height="2.1694in" style:keep-together="true" fo:keep-together="auto"/>
    </style:style>
    <style:style style:name="Tabla3.46" style:family="table-row">
      <style:table-row-properties style:min-row-height="0.0097in" style:keep-together="true" fo:keep-together="auto"/>
    </style:style>
    <style:style style:name="Tabla3.A4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09:35:47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6 -P3 – SE - - Consideración del Proyecto de Ley, “QUE DECLARA DE INTERÉS SOCIAL Y EXPROPIA A FAVOR DEL ESTADO PARAGUAYO – MINISTERIO DE DESARROLLO SOCIAL (MDS), UN IMUEBLE INDIVIDUALIZADO COMO FINCA N° 2415, PADRÓN N° 32.116, CON UNA SUPERFICIE DE 5 HAS. 443 M2 3721 CM2, UBICADO EN EL LUGAR DENOMINADO COLONIA FELIX DE AZARA, ASENTAMENTO SAN VALENTÍN DEL MUNICIPIO DE HERNANDARIAS, PARA SU POSTERIOR TRANSFERENCIA A TITULO ONEROSO A FAVOR DE SUS ACTUALES OCUPANTES”.</text:span></text:p>
            <text:p text:style-name="P20"><text:span text:style-name="T3">EXP. Nº D-2162554</text:span></text:p>
            <text:p text:style-name="P20"><text:span text:style-name="T3">(Si) Aprobación en general</text:span></text:p>
            <text:p text:style-name="P16">(No) Rechazo</text:p>
            <text:p text:style-name="P16">Resultado: Aprob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J. Cuevas Ruiz Día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Rejala Helman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5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6">
          <table:table-cell table:style-name="Tabla3.A4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7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09:35:00</meta:creation-date>
    <dc:date>2023-05-10T09:49:00</dc:date>
    <meta:document-statistic meta:table-count="3" meta:image-count="1" meta:object-count="0" meta:page-count="1" meta:paragraph-count="57" meta:word-count="233" meta:character-count="1409"/>
    <meta:generator>OpenOffice/4.1.13$Win32 OpenOffice.org_project/4113m1$Build-9810</meta:generator>
  </office:meta>
</office:document-meta>
</file>