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2" style:family="table-row">
      <style:table-row-properties style:min-row-height="0.1139in" style:keep-together="true" fo:keep-together="auto"/>
    </style:style>
    <style:style style:name="Tabla3.45" style:family="table-row">
      <style:table-row-properties style:min-row-height="1.9479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>
        <style:tab-stops>
          <style:tab-stop style:position="1.8126in"/>
        </style:tab-stops>
      </style:paragraph-properties>
      <style:text-properties style:font-name-complex="Times New Roman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09:34:43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5 – P3 – SE - Consideración del Proyecto de Ley, “QUE DECLARA DE INTERÉS SOCIAL Y EXPROPIA A FAVOR DEL ESTADO PARAGUAYO – MINISTERIO DE DESARROLLO SOCIAL (MDS), UN IMUEBLE INDIVIDUALIZADO COMO FINCA N° 2415, PADRÓN N° 32.116, CON UNA SUPERFICIE DE 5 HAS. 443 M2 3721 CM2, UBICADO EN EL LUGAR DENOMINADO COLONIA FELIX DE AZARA, ASENTAMENTO SAN VALENTÍN DEL MUNICIPIO DE HERNANDARIAS, PARA SU POSTERIOR TRANSFERENCIA A TITULO ONEROSO A FAVOR DE SUS ACTUALES OCUPANTES”.</text:span></text:p>
            <text:p text:style-name="P21"><text:span text:style-name="T3">EXP. Nº D-2162554</text:span></text:p>
            <text:p text:style-name="P21"><text:span text:style-name="T3">(Si) Vuelta a comisión, moción de la Diputada Nacional Rocio Vallejo</text:span></text:p>
            <text:p text:style-name="P21"><text:span text:style-name="T3">(No) Tratamiento en la fecha, moción del Diputado Nacional Manuel Trinidad</text:span></text:p>
            <text:p text:style-name="P17">Resultado: Tratamiento en la fecha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5"><text:span text:style-name="T5">Raúl Latorre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46">
          <table:table-cell table:style-name="Tabla3.A4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P2" style:family="paragraph" style:parent-style-name="header" style:list-style-name="">
      <style:paragraph-properties style:writing-mode="lr-tb">
        <style:tab-stops>
          <style:tab-stop style:position="1.8126in"/>
        </style:tab-stops>
      </style:paragraph-properties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  <text:p text:style-name="MP2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09:34:00</meta:creation-date>
    <dc:date>2023-05-10T09:48:00</dc:date>
    <meta:document-statistic meta:table-count="3" meta:image-count="1" meta:object-count="0" meta:page-count="1" meta:paragraph-count="54" meta:word-count="242" meta:character-count="1474"/>
    <meta:generator>OpenOffice/4.1.13$Win32 OpenOffice.org_project/4113m1$Build-9810</meta:generator>
  </office:meta>
</office:document-meta>
</file>