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1139in" style:keep-together="true" fo:keep-together="auto"/>
    </style:style>
    <style:style style:name="Tabla3.8" style:family="table-row">
      <style:table-row-properties style:min-row-height="0.0188in" style:keep-together="true" fo:keep-together="auto"/>
    </style:style>
    <style:style style:name="Tabla3.45" style:family="table-row">
      <style:table-row-properties style:min-row-height="2.4389in" style:keep-together="true" fo:keep-together="auto"/>
    </style:style>
    <style:style style:name="Tabla3.46" style:family="table-row">
      <style:table-row-properties style:min-row-height="0.1924in" style:keep-together="true" fo:keep-together="auto"/>
    </style:style>
    <style:style style:name="Tabla3.A4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09:28:11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4 – P2 – SE - Consideración del Proyecto de Ley, “DE FOMENTO Y PROTECCIÓN A LOS PEQUEÑOS Y MEDIANOS PRODUCTORES DE YERBA MATE – ILEX PARAGUARIENSIS”. </text:span></text:p>
            <text:p text:style-name="P20"><text:span text:style-name="T3">EXP. N° S-2211138</text:span></text:p>
            <text:p text:style-name="P20"><text:span text:style-name="T3">(Si) Aprobación en general</text:span></text:p>
            <text:p text:style-name="P16">(No) Rechazo</text:p>
            <text:p text:style-name="P16">Resultado: Rechaz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J. Cuevas Ruiz Día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5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46">
          <table:table-cell table:style-name="Tabla3.A4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7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09:28:00</meta:creation-date>
    <dc:date>2023-05-10T09:45:00</dc:date>
    <meta:document-statistic meta:table-count="3" meta:image-count="1" meta:object-count="0" meta:page-count="1" meta:paragraph-count="58" meta:word-count="184" meta:character-count="1101"/>
    <meta:generator>OpenOffice/4.1.13$Win32 OpenOffice.org_project/4113m1$Build-9810</meta:generator>
  </office:meta>
</office:document-meta>
</file>