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43" style:family="table-row">
      <style:table-row-properties style:min-row-height="2.8799in" style:keep-together="true" fo:keep-together="auto"/>
    </style:style>
    <style:style style:name="Tabla3.44" style:family="table-row">
      <style:table-row-properties style:min-row-height="0.0097in" style:keep-together="true" fo:keep-together="auto"/>
    </style:style>
    <style:style style:name="Tabla3.A4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24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3 – P1- SE - Consideración del Proyecto Ley, “QUE INSTITUYE EL 29 DE NOVIEMBRE DE CADA AÑO, COMO EL ‘DÍA NACIONAL DEL YAGUARETE”.</text:span></text:p>
            <text:p text:style-name="P6"><text:span text:style-name="T3">EXP. N° S-2110587</text:span></text:p>
            <text:p text:style-name="P6"><text:span text:style-name="T3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4">
          <table:table-cell table:style-name="Tabla3.A4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24:00</meta:creation-date>
    <dc:date>2023-05-10T09:44:00</dc:date>
    <meta:print-date>2023-05-10T09:44:00</meta:print-date>
    <meta:document-statistic meta:table-count="3" meta:image-count="1" meta:object-count="0" meta:page-count="1" meta:paragraph-count="54" meta:word-count="174" meta:character-count="1028"/>
    <meta:generator>OpenOffice/4.1.13$Win32 OpenOffice.org_project/4113m1$Build-9810</meta:generator>
  </office:meta>
</office:document-meta>
</file>