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41" style:family="table-row">
      <style:table-row-properties style:min-row-height="3.4479in" style:keep-together="true" fo:keep-together="auto"/>
    </style:style>
    <style:style style:name="Tabla3.42" style:family="table-row">
      <style:table-row-properties style:min-row-height="0.0097in" style:keep-together="true" fo:keep-together="auto"/>
    </style:style>
    <style:style style:name="Tabla3.A4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09:17:41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 – SEX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5"><text:span text:style-name="T4">Basilio Núñez</text:span></text:p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4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3.42">
          <table:table-cell table:style-name="Tabla3.A4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09:17:00</meta:creation-date>
    <dc:date>2023-05-10T09:43:00</dc:date>
    <meta:document-statistic meta:table-count="3" meta:image-count="1" meta:object-count="0" meta:page-count="1" meta:paragraph-count="55" meta:word-count="157" meta:character-count="931"/>
    <meta:generator>OpenOffice/4.1.13$Win32 OpenOffice.org_project/4113m1$Build-9810</meta:generator>
  </office:meta>
</office:document-meta>
</file>