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4" style:family="table-row">
      <style:table-row-properties style:min-row-height="0.1139in" style:keep-together="true" fo:keep-together="auto"/>
    </style:style>
    <style:style style:name="Tabla3.26" style:family="table-row">
      <style:table-row-properties style:min-row-height="0.1521in" style:keep-together="true" fo:keep-together="auto"/>
    </style:style>
    <style:style style:name="Tabla3.39" style:family="table-row">
      <style:table-row-properties style:min-row-height="3.5535in" style:keep-together="true" fo:keep-together="auto"/>
    </style:style>
    <style:style style:name="Tabla3.40" style:family="table-row">
      <style:table-row-properties style:min-row-height="0.0097in" style:keep-together="true" fo:keep-together="auto"/>
    </style:style>
    <style:style style:name="Tabla3.A40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41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-asian="Arial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0/5/2023 09:16:29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4">Voto 1 – SEX – Control de Quorum</text:p>
            <text:p text:style-name="P4">Resultado: No se reúne el quorum requerido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3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ndrés Rojas Feris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ngel Paniagu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Carlos Antonio Noguera Cano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Silv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. Antonio Buzarqui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dgar Ortiz R.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dwin Reimer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rico Galean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smérita Sánch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Fernando Oreggioni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Hugo Capurr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Hugo Ramír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orge Brít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nuel Trinidad Colmán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ía De Las Nieve Lóp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iguel A. Del Puert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iguel J. Cuevas Ruiz Día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Néstor Ferrer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aúl Latorre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Sebastián Villarej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Teófilo Espínol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Walter Harm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24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6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( Votos: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Eri Valdéz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Kattya Gonzál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Tito Ibarrola</text:p>
          </table:table-cell>
          <table:table-cell table:style-name="Tabla3.A2" office:value-type="string">
            <text:p text:style-name="P17"/>
          </table:table-cell>
        </table:table-row>
        <table:table-row table:style-name="Tabla3.24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39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40">
          <table:table-cell table:style-name="Tabla3.A40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1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5-10T09:16:00</meta:creation-date>
    <dc:date>2023-05-10T09:42:00</dc:date>
    <meta:document-statistic meta:table-count="3" meta:image-count="1" meta:object-count="0" meta:page-count="1" meta:paragraph-count="46" meta:word-count="137" meta:character-count="793"/>
    <meta:generator>OpenOffice/4.1.13$Win32 OpenOffice.org_project/4113m1$Build-9810</meta:generator>
  </office:meta>
</office:document-meta>
</file>