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18" style:family="table-row">
      <style:table-row-properties style:min-row-height="0.1139in" style:keep-together="true" fo:keep-together="auto"/>
    </style:style>
    <style:style style:name="Tabla3.55" style:family="table-row">
      <style:table-row-properties style:min-row-height="1.6639in" style:keep-together="true" fo:keep-together="auto"/>
    </style:style>
    <style:style style:name="Tabla3.56" style:family="table-row">
      <style:table-row-properties style:min-row-height="0.0097in" style:keep-together="true" fo:keep-together="auto"/>
    </style:style>
    <style:style style:name="Tabla3.A56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7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115%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15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5" style:family="paragraph" style:parent-style-name="Standard" style:list-style-name="">
      <style:paragraph-properties fo:margin-top="0in" fo:margin-bottom="0in" fo:line-height="115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8" style:family="paragraph" style:parent-style-name="Standard" style:list-style-name="">
      <style:paragraph-properties fo:margin-top="0in" fo:margin-bottom="0in" fo:line-height="115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20" style:family="paragraph" style:parent-style-name="Standard" style:list-style-name="">
      <style:paragraph-properties fo:margin-top="0in" fo:margin-bottom="0in" fo:line-height="115%" style:text-autospace="none" style:writing-mode="lr-tb"/>
      <style:text-properties fo:color="#000000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/>
    </style:style>
    <style:style style:name="P22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23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4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5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6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name-asian="Arial" style:font-size-asian="10pt" style:font-name-complex="Arial" style:font-size-complex="10pt"/>
    </style:style>
    <style:style style:name="T5" style:family="text">
      <style:text-properties style:font-name-asian="Arial"/>
    </style:style>
    <style:style style:name="T6" style:family="text">
      <style:text-properties style:font-name="Tahoma" fo:font-size="1pt" style:font-name-asian="Tahoma" style:font-size-asian="1pt" style:font-name-complex="Tahoma" style:font-size-complex="1pt"/>
    </style:style>
    <style:style style:name="T7" style:family="text">
      <style:text-properties style:font-name="Tahoma" fo:font-size="9pt" style:font-name-asian="Tahoma" style:font-size-asian="9pt" style:font-name-complex="Tahoma" style:font-size-complex="9pt"/>
    </style:style>
    <style:style style:name="T8" style:family="text">
      <style:text-properties fo:color="#000000" style:font-name="Tahoma" fo:font-size="5pt" style:font-name-asian="Tahoma" style:font-size-asian="5pt" style:font-name-complex="Tahoma" style:font-size-complex="5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3/5/2023 12:41:39</text:p>
          </table:table-cell>
        </table:table-row>
        <table:table-row table:style-name="Tabla1.2">
          <table:table-cell table:style-name="Tabla1.A2" table:number-columns-spanned="2" office:value-type="string">
            <text:p text:style-name="P17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5">Voto 6 – SE2 – P4 - ANÁLISIS DE LAS ELECCIONES NACIONALES Y DEPARTAMENTALES REALIZADAS EL PASADO 30 DE ABRIL DE 2023 – Control del quorum.</text:p>
            <text:p text:style-name="P5">Resultado: No se reúne el quorum requerido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22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2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Blanca Vargas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</table:table-row>
        <table:table-row table:style-name="Tabla3.1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3">Carlos Silva</text:p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23"/>
          </table:table-cell>
        </table:table-row>
        <table:table-row table:style-name="Tabla3.4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</table:table-row>
        <table:table-row table:style-name="Tabla3.1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3">Derlis Maidana</text:p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3">Edgar Acosta</text:p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23"/>
          </table:table-cell>
        </table:table-row>
        <table:table-row table:style-name="Tabla3.4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</table:table-row>
        <table:table-row table:style-name="Tabla3.1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3">Esteban Samaniego</text:p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3">Ever Noguera</text:p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3">Fernando Ortellado</text:p>
          </table:table-cell>
          <table:table-cell table:style-name="Tabla3.A2" office:value-type="string">
            <text:p text:style-name="P23"/>
          </table:table-cell>
        </table:table-row>
        <table:table-row table:style-name="Tabla3.4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</table:table-row>
        <table:table-row table:style-name="Tabla3.1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3">Guadalupe Aveiro</text:p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3">Hugo Capurro</text:p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23"/>
          </table:table-cell>
        </table:table-row>
        <table:table-row table:style-name="Tabla3.4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</table:table-row>
        <table:table-row table:style-name="Tabla3.1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3">Jorge Brítez</text:p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3">Justo Zacarías Irún</text:p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3">Luis Urbieta</text:p>
          </table:table-cell>
          <table:table-cell table:style-name="Tabla3.A2" office:value-type="string">
            <text:p text:style-name="P23"/>
          </table:table-cell>
        </table:table-row>
        <table:table-row table:style-name="Tabla3.4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</table:table-row>
        <table:table-row table:style-name="Tabla3.1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4">Miguel A. Del Puerto</text:p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3">Néstor Ferrer</text:p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4">Roberto González</text:p>
          </table:table-cell>
          <table:table-cell table:style-name="Tabla3.A2" office:value-type="string">
            <text:p text:style-name="P23"/>
          </table:table-cell>
        </table:table-row>
        <table:table-row table:style-name="Tabla3.4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18">Angel Paniagua </text:p>
            <text:p text:style-name="P20"><text:span text:style-name="T3">Rocío Abed</text:span></text:p>
          </table:table-cell>
          <table:table-cell table:style-name="Tabla3.A2" office:value-type="string">
            <text:p text:style-name="P24"/>
          </table:table-cell>
        </table:table-row>
        <table:table-row table:style-name="Tabla3.1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4">Sebastián Villarejo</text:p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3">Ulises Quintana</text:p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23"/>
          </table:table-cell>
        </table:table-row>
        <table:table-row table:style-name="Tabla3.18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0"><text:span text:style-name="T3">Basilio Núñez</text:span></text:p>
            <text:p text:style-name="P12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9">Miguel Tadeo Rojas</text:p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Enrique Mineur</text:p>
          </table:table-cell>
          <table:table-cell table:style-name="Tabla3.A2" table:number-columns-spanned="6" office:value-type="string">
            <text:p text:style-name="P21"><text:span text:style-name="T3">Esmérita Sánchez <text:s text:c="21"/>Fernando Oreggion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8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Edwin Reimer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</table:table-row>
        <table:table-row table:style-name="Tabla3.1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3">Kattya González</text:p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3">Norma Camacho</text:p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3">Pastor Emilio Soria</text:p>
          </table:table-cell>
          <table:table-cell table:style-name="Tabla3.A2" office:value-type="string">
            <text:p text:style-name="P23"/>
          </table:table-cell>
        </table:table-row>
        <table:table-row table:style-name="Tabla3.4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</table:table-row>
        <table:table-row table:style-name="Tabla3.1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3">Sebastián García Altieri</text:p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3">Tomás Rivas</text:p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23"/>
          </table:table-cell>
        </table:table-row>
        <table:table-row table:style-name="Tabla3.18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</table:table-row>
        <table:table-row table:style-name="Tabla3.1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3"/>
          </table:table-cell>
        </table:table-row>
        <table:table-row table:style-name="Tabla3.4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</table:table-row>
        <table:table-row table:style-name="Tabla3.1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3"/>
          </table:table-cell>
        </table:table-row>
        <table:table-row table:style-name="Tabla3.4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</table:table-row>
        <table:table-row table:style-name="Tabla3.1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3"/>
          </table:table-cell>
        </table:table-row>
        <table:table-row table:style-name="Tabla3.4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</table:table-row>
        <table:table-row table:style-name="Tabla3.1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3"/>
          </table:table-cell>
        </table:table-row>
        <table:table-row table:style-name="Tabla3.4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</table:table-row>
        <table:table-row table:style-name="Tabla3.1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3"/>
          </table:table-cell>
        </table:table-row>
        <table:table-row table:style-name="Tabla3.4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</table:table-row>
        <table:table-row table:style-name="Tabla3.1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3"/>
          </table:table-cell>
        </table:table-row>
        <table:table-row table:style-name="Tabla3.4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</table:table-row>
        <table:table-row table:style-name="Tabla3.1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3"/>
          </table:table-cell>
        </table:table-row>
        <table:table-row table:style-name="Tabla3.4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</table:table-row>
        <table:table-row table:style-name="Tabla3.1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3"/>
          </table:table-cell>
        </table:table-row>
        <table:table-row table:style-name="Tabla3.4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</table:table-row>
        <table:table-row table:style-name="Tabla3.1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3"/>
          </table:table-cell>
        </table:table-row>
        <table:table-row table:style-name="Tabla3.4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</table:table-row>
        <table:table-row table:style-name="Tabla3.1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3"/>
          </table:table-cell>
        </table:table-row>
        <table:table-row table:style-name="Tabla3.4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4"/>
          </table:table-cell>
        </table:table-row>
        <table:table-row table:style-name="Tabla3.1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23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23"/>
          </table:table-cell>
        </table:table-row>
        <table:table-row table:style-name="Tabla3.55"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25"/>
          </table:table-cell>
          <table:table-cell table:style-name="Tabla3.A2" table:number-columns-spanned="2" office:value-type="string">
            <text:p text:style-name="P25"/>
          </table:table-cell>
          <table:covered-table-cell/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25"/>
          </table:table-cell>
        </table:table-row>
        <table:table-row table:style-name="Tabla3.56">
          <table:table-cell table:style-name="Tabla3.A56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7">
          <table:table-cell table:style-name="Tabla3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5-03T12:41:00</meta:creation-date>
    <dc:date>2023-05-03T13:27:00</dc:date>
    <meta:print-date>2023-05-03T12:47:00</meta:print-date>
    <meta:document-statistic meta:table-count="3" meta:image-count="1" meta:object-count="0" meta:page-count="1" meta:paragraph-count="46" meta:word-count="148" meta:character-count="910"/>
    <meta:generator>OpenOffice/4.1.13$Win32 OpenOffice.org_project/4113m1$Build-9810</meta:generator>
  </office:meta>
</office:document-meta>
</file>