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55" style:family="table-row">
      <style:table-row-properties style:min-row-height="1.9076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Tahoma" fo:font-size="9pt" style:font-name-asian="Tahoma" style:font-size-asian="9pt" style:font-name-complex="Tahoma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5/2023 12:40:0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5 – SE2 – P4 - ANÁLISIS DE LAS ELECCIONES NACIONALES Y DEPARTAMENTALES REALIZADAS EL PASADO 30 DE ABRIL DE 2023 – Control del quorum.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6">Blanca Vargas </text:p>
            <text:p text:style-name="P16">Miguel Tade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Fernando Ortellado </text:p>
            <text:p text:style-name="P17"><text:span text:style-name="T5">Néstor Ferrer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5">Jazmín Narváez Osorio</text:span>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6" office:value-type="string">
            <text:p text:style-name="P16">Edgar Aco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03T12:40:00</meta:creation-date>
    <dc:date>2023-05-03T13:26:00</dc:date>
    <meta:print-date>2023-05-03T12:46:00</meta:print-date>
    <meta:document-statistic meta:table-count="3" meta:image-count="1" meta:object-count="0" meta:page-count="2" meta:paragraph-count="46" meta:word-count="146" meta:character-count="869"/>
    <meta:generator>OpenOffice/4.1.13$Win32 OpenOffice.org_project/4113m1$Build-9810</meta:generator>
  </office:meta>
</office:document-meta>
</file>