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5188in" style:keep-together="true" fo:keep-together="auto"/>
    </style:style>
    <style:style style:name="Tabla3.54" style:family="table-row">
      <style:table-row-properties style:min-row-height="0.041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5/2023 11:11:4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4 – SE2 – P3 - Consideración del Proyecto de Ley, “QUE MODIFICA LOS ARTÍCULOS 420 Y 421 DE LA LEY N° 1286/1998, CÓDIGO PROCESAL PENAL”<text:span text:style-name="T3">.</text:span></text:p>
            <text:p text:style-name="P4">EXP. Nº S-2210956</text:p>
            <text:p text:style-name="P4">(Si) Aprobación versión de la Cámara de Senadores</text:p>
            <text:p text:style-name="P4">(No) Rechazo</text:p>
            <text:p text:style-name="P4">Resultado: Aprobado la versión de la Cámara de Senadores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4">Avelino Dávalos </text:span></text:p>
            <text:p text:style-name="P17"><text:span text:style-name="T4">Raúl Latorre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Colym Sorok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Juan Carlos Galaverna (h)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03T11:11:00</meta:creation-date>
    <dc:date>2023-05-03T11:20:00</dc:date>
    <meta:document-statistic meta:table-count="3" meta:image-count="1" meta:object-count="0" meta:page-count="1" meta:paragraph-count="66" meta:word-count="207" meta:character-count="1273"/>
    <meta:generator>OpenOffice/4.1.13$Win32 OpenOffice.org_project/4113m1$Build-9810</meta:generator>
  </office:meta>
</office:document-meta>
</file>