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1.9271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/5/2023 10:50:3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8">Voto 3 -SE2 – P2 - Consideración del Proyecto de Ley, “QUE IMPLEMENTA LA OBLIGATORIEDAD DE ADQUISICIÓN Y PUESTA EN FUNCIONAMIENTO DE UN SISTEMA DE RADARES CON ALCANCE PARA CUBRIR Y RESGUARDAR TODO EL ESPACIO AÉREO NACIONAL”.</text:p>
            <text:p text:style-name="P18">EXP. Nº S-2210868</text:p>
            <text:p text:style-name="P18">(Si) Aprobación en general</text:p>
            <text:p text:style-name="P18">(No) Rechazo</text:p>
            <text:p text:style-name="P18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Sergio Rojas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6">Angel Paniagua</text:p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Abstención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0">
          <table:table-cell table:style-name="Tabla3.A5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03T10:50:00</meta:creation-date>
    <dc:date>2023-05-03T11:00:00</dc:date>
    <meta:document-statistic meta:table-count="3" meta:image-count="1" meta:object-count="0" meta:page-count="1" meta:paragraph-count="61" meta:word-count="197" meta:character-count="1230"/>
    <meta:generator>OpenOffice/4.1.13$Win32 OpenOffice.org_project/4113m1$Build-9810</meta:generator>
  </office:meta>
</office:document-meta>
</file>