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8" style:family="table-row">
      <style:table-row-properties style:min-row-height="0.1139in" style:keep-together="true" fo:keep-together="auto"/>
    </style:style>
    <style:style style:name="Tabla3.55" style:family="table-row">
      <style:table-row-properties style:min-row-height="2.084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115%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15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15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15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line-height="115%" style:text-autospace="none" style:writing-mode="lr-tb"/>
      <style:text-properties fo:color="#000000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4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-asian="Arial"/>
    </style:style>
    <style:style style:name="T6" style:family="text">
      <style:text-properties style:font-name="Tahoma" fo:font-size="1pt" style:font-name-asian="Tahoma" style:font-size-asian="1pt" style:font-name-complex="Tahoma" style:font-size-complex="1pt"/>
    </style:style>
    <style:style style:name="T7" style:family="text">
      <style:text-properties style:font-name="Tahoma" fo:font-size="9pt" style:font-name-asian="Tahoma" style:font-size-asian="9pt" style:font-name-complex="Tahoma" style:font-size-complex="9pt"/>
    </style:style>
    <style:style style:name="T8" style:family="text">
      <style:text-properties fo:color="#000000" style:font-name="Tahoma" fo:font-size="5pt" style:font-name-asian="Tahoma" style:font-size-asian="5pt" style:font-name-complex="Tahoma" style:font-size-complex="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/5/2023 12:41:39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8 – SE1– Control del quorum.</text:p>
            <text:p text:style-name="P5">Resultado: No se reúne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22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Ever Noguera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8">Angel Paniagua </text:p>
            <text:p text:style-name="P20"><text:span text:style-name="T3">Rocío Abed</text:span></text:p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Ulises Quintana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1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0"><text:span text:style-name="T3">Basilio Núñez</text:span></text:p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9">Miguel Tadeo Rojas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6" office:value-type="string">
            <text:p text:style-name="P21"><text:span text:style-name="T3">Esmérita Sánchez <text:s text:c="21"/>Fernando Oreggio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Tomás Rivas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1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55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</table:table-row>
        <table:table-row table:style-name="Tabla3.56">
          <table:table-cell table:style-name="Tabla3.A5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03T12:41:00</meta:creation-date>
    <dc:date>2023-05-03T14:12:00</dc:date>
    <meta:print-date>2023-05-03T12:47:00</meta:print-date>
    <meta:document-statistic meta:table-count="3" meta:image-count="1" meta:object-count="0" meta:page-count="2" meta:paragraph-count="46" meta:word-count="129" meta:character-count="805"/>
    <meta:generator>OpenOffice/4.1.13$Win32 OpenOffice.org_project/4113m1$Build-9810</meta:generator>
  </office:meta>
</office:document-meta>
</file>