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0" style:family="table-row">
      <style:table-row-properties style:min-row-height="0.1139in" style:keep-together="true" fo:keep-together="auto"/>
    </style:style>
    <style:style style:name="Tabla3.55" style:family="table-row">
      <style:table-row-properties style:min-row-height="2.1521in" style:keep-together="true" fo:keep-together="auto"/>
    </style:style>
    <style:style style:name="Tabla3.56" style:family="table-row">
      <style:table-row-properties style:min-row-height="0.041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5" style:family="text">
      <style:text-properties fo:color="#000000" style:font-name="Tahoma" fo:font-size="9pt" style:font-name-asian="Tahoma" style:font-size-asian="9pt" style:font-name-complex="Tahoma" style:font-size-complex="9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/5/2023 12:40:06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7 – SE1 – Control del quorum.</text:p>
            <text:p text:style-name="P5">Resultado: No se reúne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6">Blanca Vargas </text:p>
            <text:p text:style-name="P16">Miguel Tadeo Roj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6">Fernando Ortellado </text:p>
            <text:p text:style-name="P17"><text:span text:style-name="T6">Néstor Ferrer</text:span>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6">Jazmín Narváez Osorio</text:span></text:p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6" office:value-type="string">
            <text:p text:style-name="P17"><text:span text:style-name="T6">Edgar Acosta</text:span> <text:s text:c="19"/><text:span text:style-name="T6">Emilio Pavón Doldá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omás Riv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5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6">
          <table:table-cell table:style-name="Tabla3.A5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03T12:40:00</meta:creation-date>
    <dc:date>2023-05-03T14:10:00</dc:date>
    <meta:print-date>2023-05-03T12:46:00</meta:print-date>
    <meta:document-statistic meta:table-count="3" meta:image-count="1" meta:object-count="0" meta:page-count="2" meta:paragraph-count="46" meta:word-count="131" meta:character-count="804"/>
    <meta:generator>OpenOffice/4.1.13$Win32 OpenOffice.org_project/4113m1$Build-9810</meta:generator>
  </office:meta>
</office:document-meta>
</file>