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2" style:family="table-row">
      <style:table-row-properties style:min-row-height="0.289cm" style:keep-together="true" fo:keep-together="auto"/>
    </style:style>
    <style:style style:name="Tabla3.24" style:family="table-row">
      <style:table-row-properties style:min-row-height="0.386cm" style:keep-together="true" fo:keep-together="auto"/>
    </style:style>
    <style:style style:name="Tabla3.35" style:family="table-row">
      <style:table-row-properties style:min-row-height="10.585cm" style:keep-together="true" fo:keep-together="auto"/>
    </style:style>
    <style:style style:name="Tabla3.36" style:family="table-row">
      <style:table-row-properties style:min-row-height="0.025cm" style:keep-together="true" fo:keep-together="auto"/>
    </style:style>
    <style:style style:name="Tabla3.A36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37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4/4/2023 10:14:05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7 – SE3 - Inicio de Sesión - Control del quorum</text:p>
            <text:p text:style-name="P4">Resultado: No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Rejala Helman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smérita Sánch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Ramír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que Sarubb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7"/>
          </table:table-cell>
        </table:table-row>
        <table:table-row table:style-name="Tabla3.2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35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6">
          <table:table-cell table:style-name="Tabla3.A3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24T10:14:00</meta:creation-date>
    <dc:date>2023-04-24T11:10:00</dc:date>
    <meta:document-statistic meta:table-count="3" meta:image-count="1" meta:object-count="0" meta:page-count="1" meta:paragraph-count="43" meta:word-count="124" meta:character-count="739"/>
    <meta:generator>OpenOffice/4.1.13$Win32 OpenOffice.org_project/4113m1$Build-9810</meta:generator>
  </office:meta>
</office:document-meta>
</file>